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kwartier Haarlem, 0392-2024-0092533, het kappen van 12 bomen wegens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33</meta:user-defined>
    <meta:user-defined meta:name="DCTERMS.abstract">het kappen van 12 bomen wegens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kwartier Haarlem, 0392-2024-0092533, het kappen van 12 bomen wegens slechte conditie, ontvangen op 02-07-2024</meta:user-defined>
    <meta:user-defined meta:name="DCTERMS.W3CDTF/DCTERMS.available">2024-07-19</meta:user-defined>
    <meta:user-defined meta:name="DCTERMS.W3CDTF/OVERHEIDop.jaargang">2024</meta:user-defined>
    <meta:user-defined meta:name="OVERHEIDop.externeBijlage">HAARLEM_202407_GFO_ZAKEN_216330_Lijst te kappen...|exb-2024-28811</meta:user-defined>
    <meta:user-defined meta:name="OVERHEIDop.publicationIssue">316644</meta:user-defined>
    <meta:user-defined meta:name="OVERHEIDop.GmbID/DC.identifier">gmb-2024-316644</meta:user-defined>
    <meta:user-defined meta:name="OVERHEIDop.versieInformatie"/>
  </office:meta>
</office:document-meta>
</file>