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Rossum, Tiethofweg 3: realiseren emissiearm stalsysteem, meer houden van melk- en kalfkoeien ouder dan 2 jaar en vrouwelijk jongvee en fokstieren jonger d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Tiethofweg 3 in Rossum</text:p>
            <text:p text:style-name="common-al">De melding heeft betrekking op de volgende milieubelastende activiteit(en):</text:p>
            <text:p text:style-name="common-al">
            <text:span text:style-name="nadrukvet">Wat:</text:span> realiseren van een emissiearm stalsysteem, meer houden van melk- en kalfkoeien ouder dan 2 jaar en vrouwelijk jongvee en fokstieren jonger dan 2 jaar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10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6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1830</meta:user-defined>
    <meta:user-defined meta:name="DCTERMS.abstract">realiseren van een emissiearm stalsysteem, meer houden van melk- en kalfkoeien ouder dan 2 jaar en vrouwelijk jongvee en fokstieren jonger dan 2 jaar</meta:user-defined>
    <dc:language>nl</dc:language>
    <meta:user-defined meta:name="OVERHEIDop.locatietype/OVERHEIDop.gebiedsmarkering">Punt</meta:user-defined>
    <meta:user-defined meta:name="DC.title">Gemeente Dinkelland - Besluit activiteiten leefomgeving (Bal), Rossum, Tiethofweg 3: realiseren emissiearm stalsysteem, meer houden van melk- en kalfkoeien ouder dan 2 jaar en vrouwelijk jongvee en fokstieren jonger dan 2 ja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6638</meta:user-defined>
    <meta:user-defined meta:name="OVERHEIDop.GmbID/DC.identifier">gmb-2024-316638</meta:user-defined>
    <meta:user-defined meta:name="OVERHEIDop.versieInformatie"/>
  </office:meta>
</office:document-meta>
</file>