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breken Omgevingsvergunning (art. 5.8 Omgevingswet), Leijparkweg 72,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breken Omgevingsvergunning (art. 5.8 Omgevingswet), Leijparkweg 72, Tilburg</text:span>
          </text:p>
            <text:p text:style-name="common-al">De gemeente Tilburg heeft een Omgevingsvergunning (art. 5.8 Omgevingswet) Afgebroken voor Kappen van 2 bomen op locatie Leijparkweg 72, Tilburg en is geregistreerd onder Z2024-00002105. Het betreft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6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2105</meta:user-defined>
    <meta:user-defined meta:name="DCTERMS.abstract">Z2024-00002105 - Kappen van 2 bomen</meta:user-defined>
    <dc:language>nl</dc:language>
    <meta:user-defined meta:name="OVERHEIDop.locatietype/OVERHEIDop.gebiedsmarkering">Vlak</meta:user-defined>
    <meta:user-defined meta:name="DC.title">Afbreken Omgevingsvergunning (art. 5.8 Omgevingswet), Leijparkweg 72, Tilburg</meta:user-defined>
    <meta:user-defined meta:name="DCTERMS.W3CDTF/DCTERMS.available">2024-07-19</meta:user-defined>
    <meta:user-defined meta:name="DCTERMS.W3CDTF/OVERHEIDop.jaargang">2024</meta:user-defined>
    <meta:user-defined meta:name="OVERHEIDop.publicationIssue">316634</meta:user-defined>
    <meta:user-defined meta:name="OVERHEIDop.GmbID/DC.identifier">gmb-2024-316634</meta:user-defined>
    <meta:user-defined meta:name="OVERHEIDop.versieInformatie"/>
  </office:meta>
</office:document-meta>
</file>