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Australiëweg te Zoetermeer op 04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4 is een aanvraag Omgevingsvergunning ontvangen voor het kappen van één boom op locatie Australiëweg te Zoetermeer. De aanvraag is geregistreerd onder zaaknummer 2024-10464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662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2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2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04648</meta:user-defined>
    <meta:user-defined meta:name="DCTERMS.abstract">het kappen van één boom (Australiëwe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Australiëweg te Zoetermeer op 04-07-2024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625</meta:user-defined>
    <meta:user-defined meta:name="OVERHEIDop.GmbID/DC.identifier">gmb-2024-316625</meta:user-defined>
    <meta:user-defined meta:name="OVERHEIDop.versieInformatie"/>
  </office:meta>
</office:document-meta>
</file>