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subsidieregeling veldverlichting buitensportaccommodaties gemeente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Noordoostpolder;</text:p>
            <text:p text:style-name="al"/>
            <text:p text:style-name="al">Gelet op artikel 2, lid 1 van de Algemene Subsidieverordening gemeente Noordoostpolder; </text:p>
            <text:p text:style-name="al"/>
            <text:p text:style-name="al">Overwegende dat:</text:p>
            <text:p text:style-name="al"/>
            <text:p text:style-name="al">De gemeenteraad op 25 maart 2024 heeft besloten<text:note text:id="noot_id1-3-2-1-1-7-1" text:note-class="footnote"><text:note-citation text:label="1">1</text:note-citation><text:note-body><text:p text:style-name="noot.al">raadsvoorstel en –besluit met nummer 24.0000027</text:p></text:note-body></text:note> dat:</text:p>
            <text:list text:style-name="id1-3-2-1-1-8">
              <text:list-item text:style-override="id1-3-2-1-1-8-1">
                <text:number>–</text:number>
                <text:p text:style-name="al">buitensportverenigingen financieel ondersteund moeten worden bij het verduurzamen van de buitensportaccommodaties zodat de buitensportverenigingen vitaal en toekomstbestendig blijven;</text:p>
              </text:list-item>
              <text:list-item text:style-override="id1-3-2-1-1-8-2">
                <text:number>–</text:number>
                <text:p text:style-name="al">subsidie beschikbaar gesteld moet worden voor buitensportverenigingen om de structurele energielasten van veldverlichting op de buitensportvelden en –banen te verminderen;</text:p>
              </text:list-item>
              <text:list-item text:style-override="id1-3-2-1-1-8-3">
                <text:number>–</text:number>
                <text:p text:style-name="al">de gemeenteraad een budget van € 91.300 beschikbaar heeft gesteld op 25 maart 2024. </text:p>
              </text:list-item>
            </text:list>
            <text:p text:style-name="al">besluit vast te stellen:</text:p>
            <text:p text:style-name="al"/>
            <text:p text:style-name="al">
            <text:span text:style-name="nadrukvet">de Tijdelijke subsidieregeling veldverlichting buitensportverenigingen gemeente Noordoostpolder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oel van de regeling en toepassingsbereik</text:p>
            <text:list text:style-name="id1-3-2-2-1-2">
              <text:list-item text:style-override="id1-3-2-2-1-2">
                <text:number>1.</text:number>
                <text:p text:style-name="al">Het doel van de regeling is:</text:p>
                <text:p text:style-name="al">het vitaal houden van voetbal-, hockey-, korfbal-, atletiek- en tennisverenigingen door hen tegemoet te komen in het verduurzamen van de accommodatie door het aanbrengen van ledverlichting in reeds op sportvelden en-banen aanwezige lichtmasten.</text:p>
              </text:list-item>
              <text:list-item text:style-override="id1-3-2-2-1-3">
                <text:number>2.</text:number>
                <text:p text:style-name="al">Het bepaalde in deze subsidieregeling is van toepassing op de verstrekking door de burgemeester en wethouders voor de in artikel 2 bedoelde activitei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ubsidiabele activiteiten</text:p>
            <text:p text:style-name="al">Het college kan subsidie verstrekken voor het verduurzamen van veldverlichting bij sportvelden of - banen gelegen in de gemeente Noordoostpolder indien:</text:p>
            <text:list text:style-name="id1-3-2-2-2-3">
              <text:list-item text:style-override="id1-3-2-2-2-3-1">
                <text:number>a.</text:number>
                <text:p text:style-name="al">de reeds aanwezige lichtmast voorzien is van ledverlichting en de buitensportvereniging die gebruikt maakt van de sportvelden of -banen nog geen subsidie van de gemeente heeft ontvangen voor de verduurzaming van die lichtmast, of;</text:p>
              </text:list-item>
              <text:list-item text:style-override="id1-3-2-2-2-3-2">
                <text:number>b.</text:number>
                <text:p text:style-name="al">de buitensportvereniging die gebruikt maakt van veldverlichting voor 31 december 2024 een overeenkomst heeft gesloten voor het laten installeren van ledverlichting in reeds op sportvelden en -banen aanwezige lichtmasten en deze ledverlichting uiterlijk 1 juni 2025 feitelijk is geïnstalleer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ubsidieplafond</text:p>
            <text:p text:style-name="al">Het bedrag dat maximaal beschikbaar is voor de uitvoering van deze regeling, het subsidieplafond, bedraagt € 91.30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Hoogte van de subsidie</text:p>
            <text:p text:style-name="al">De hoogte van de subsidie bedraagt:</text:p>
            <text:list text:style-name="id1-3-2-2-4-3">
              <text:list-item text:style-override="id1-3-2-2-4-3-1">
                <text:number>a.</text:number>
                <text:p text:style-name="al">per voetbal- of hockeyveld, € 3.000;</text:p>
              </text:list-item>
              <text:list-item text:style-override="id1-3-2-2-4-3-2">
                <text:number>b.</text:number>
                <text:p text:style-name="al">per atletiekbaan, € 3.000;</text:p>
              </text:list-item>
              <text:list-item text:style-override="id1-3-2-2-4-3-3">
                <text:number>c.</text:number>
                <text:p text:style-name="al">per korfbalveld, € 1.000;</text:p>
              </text:list-item>
              <text:list-item text:style-override="id1-3-2-2-4-3-4">
                <text:number>d.</text:number>
                <text:p text:style-name="al">per tennisbaan € 1.000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anvrager</text:p>
            <text:p text:style-name="al">Subsidie kan aangevraagd worden door een buitensportvereniging die,</text:p>
            <text:list text:style-name="id1-3-2-2-5-3">
              <text:list-item text:style-override="id1-3-2-2-5-3-1">
                <text:number>a.</text:number>
                <text:p text:style-name="al">bij de Kamer van Koophandel is ingeschreven en gericht is op het (laten) beoefenen van de voetbal- hockey-, korfbal-, atletiek- en/of tennissport, en;</text:p>
              </text:list-item>
              <text:list-item text:style-override="id1-3-2-2-5-3-2">
                <text:number>b.</text:number>
                <text:p text:style-name="al">eigenaar is of wordt van de lichtmast waarvoor subsidie wordt aangevraag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Wijze van verdeling</text:p>
            <text:list text:style-name="id1-3-2-2-6-2">
              <text:list-item text:style-override="id1-3-2-2-6-2">
                <text:number>1.</text:number>
                <text:p text:style-name="al">Verstrekking van subsidie vindt plaats op volgorde van ontvangst van een complete aanvraag.</text:p>
              </text:list-item>
              <text:list-item text:style-override="id1-3-2-2-6-3">
                <text:number>2.</text:number>
                <text:p text:style-name="al">Als de aanvrager krachtens artikel 4:5 van de Algemene wet bestuursrecht de gelegenheid heeft gehad de aanvraag aan te vullen, geldt de datum waarop de aangevulde aanvraag is ontvang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Aanvraag</text:p>
            <text:list text:style-name="id1-3-2-2-7-2">
              <text:list-item text:style-override="id1-3-2-2-7-2">
                <text:number>1.</text:number>
                <text:p text:style-name="al">De aanvraag kan alleen schriftelijk worden ingediend, met gebruik van het aanvraagformulier dat daarvoor op de website van de gemeente Noordoostpolder te vinden is en bestaat in ieder geval uit:</text:p>
                <text:list text:style-name="id1-3-2-2-7-2-3">
                  <text:list-item text:style-override="id1-3-2-2-7-2-3-1">
                    <text:number>a.</text:number>
                    <text:p text:style-name="al">een volledig ingevuld aanvraagformulier, rechtsgeldig ondertekend namens de buitensportvereniging die de subsidie aanvraagt;</text:p>
                  </text:list-item>
                  <text:list-item text:style-override="id1-3-2-2-7-2-3-2">
                    <text:number>b.</text:number>
                    <text:p text:style-name="al">een factuur van de geïnstalleerde ledverlichting of een overeenkomst gesloten voor 31 december 2024 waarin overeengekomen is dat uiterlijk 1 juni 2025 ledverlichting geïnstalleerd wordt.</text:p>
                  </text:list-item>
                </text:list>
              </text:list-item>
              <text:list-item text:style-override="id1-3-2-2-7-3">
                <text:number>2.</text:number>
                <text:p text:style-name="al">De aanvraag moet voor 31 december 2024 zijn ingediend.</text:p>
              </text:list-item>
              <text:list-item text:style-override="id1-3-2-2-7-4">
                <text:number>3.</text:number>
                <text:p text:style-name="al">De aanvraag wordt alleen in behandeling genomen als het aanvraagformulier volledig is ingevuld, ondertekend en voorzien van de benodigde bijlag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Beslistermijn, subsidievaststelling en verantwoording</text:p>
            <text:p text:style-name="al">Het college van burgemeester en wethouders stelt de subsidie vast binnen 6 weken nadat de aanvraagtermijn als bedoeld in artikel 7, lid 2 is verstrek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Werking van de regeling</text:p>
            <text:list text:style-name="id1-3-2-2-9-2">
              <text:list-item text:style-override="id1-3-2-2-9-2">
                <text:number>1.</text:number>
                <text:p text:style-name="al">Deze regeling treedt in werking op de dag na de bekendmaking.</text:p>
              </text:list-item>
              <text:list-item text:style-override="id1-3-2-2-9-3">
                <text:number>2.</text:number>
                <text:p text:style-name="al">De regeling geldt tot en met 31 december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het college van burgemeester en wethouders van 2 juli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 </text:span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661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1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1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Decentraal/OVERHEID.category">Financiën | Organisatie en beleid</meta:user-defined>
    <meta:user-defined meta:name="DC.source">Algemene subsidieverordening Noordoostpolder]|[https://lokaleregelgeving.overheid.nl/CVDR454237/2</meta:user-defined>
    <meta:user-defined meta:name="DCTERMS.alternative">Tijdelijke subsidieregeling veldverlichting buitensportaccommodaties gemeente Noordoostpolder</meta:user-defined>
    <dc:language>nl</dc:language>
    <meta:user-defined meta:name="OVERHEIDop.locatietype/OVERHEIDop.gebiedsmarkering">Gemeente</meta:user-defined>
    <meta:user-defined meta:name="DC.title">Tijdelijke subsidieregeling veldverlichting buitensportaccommodaties gemeente Noordoostpolder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619</meta:user-defined>
    <meta:user-defined meta:name="OVERHEIDop.betreftRegeling">CVDR722887_1</meta:user-defined>
    <meta:user-defined meta:name="xs:date/OVERHEIDop.startdatum">2024-07-20</meta:user-defined>
    <meta:user-defined meta:name="xs:date/OVERHEIDop.einddatum">2025-12-31</meta:user-defined>
    <meta:user-defined meta:name="OVERHEIDop.GmbID/DC.identifier">gmb-2024-316619</meta:user-defined>
    <meta:user-defined meta:name="OVERHEIDop.versieInformatie"/>
  </office:meta>
</office:document-meta>
</file>