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Kwikstaartveld op 04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4 is een aanvraag Omgevingsvergunning ontvangen voor het kappen van een boom op locatie Kwikstaartveld. De aanvraag is geregistreerd onder zaaknummer 2024-10464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661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1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1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0464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Kwikstaartveld op 04-07-2024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616</meta:user-defined>
    <meta:user-defined meta:name="OVERHEIDop.GmbID/DC.identifier">gmb-2024-316616</meta:user-defined>
    <meta:user-defined meta:name="OVERHEIDop.versieInformatie"/>
  </office:meta>
</office:document-meta>
</file>