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kastanjes,Mooienhof, t.h.v.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oienhof, t.h.v. nr. 155</text:span> (0153Z2024071700022): het kappen van 2 kastanjes (ingediend d.d. 1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61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71700022</meta:user-defined>
    <dc:language>nl</dc:language>
    <meta:user-defined meta:name="OVERHEIDop.locatietype/OVERHEIDop.gebiedsmarkering">Vlak</meta:user-defined>
    <meta:user-defined meta:name="DC.title">Melding het kappen van 2 kastanjes,Mooienhof, t.h.v. nr. 15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614</meta:user-defined>
    <meta:user-defined meta:name="OVERHEIDop.GmbID/DC.identifier">gmb-2024-316614</meta:user-defined>
    <meta:user-defined meta:name="OVERHEIDop.versieInformatie"/>
  </office:meta>
</office:document-meta>
</file>