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veskes nabij huisnummer 206 te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4 heeft de gemeente Eemsdelta een aanvraag ontvangen voor het kappen van 3 bomen (ziekte) op de locatie Heveskes nabij huisnummer 206 te Farm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6612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61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61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110</meta:user-defined>
    <meta:user-defined meta:name="DCTERMS.abstract">16 juli 2024 voor het kappen van 3 bomen (ziekte) op de locatie Heveskes nabij huisnummer 206 te Farmsum.</meta:user-defined>
    <dc:language>nl</dc:language>
    <meta:user-defined meta:name="OVERHEIDop.locatietype/OVERHEIDop.gebiedsmarkering">Vlak</meta:user-defined>
    <meta:user-defined meta:name="DC.title">Kennisgeving ontvangst aanvraag omgevingsvergunning Heveskes nabij huisnummer 206 te Farmsum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6612</meta:user-defined>
    <meta:user-defined meta:name="OVERHEIDop.GmbID/DC.identifier">gmb-2024-316612</meta:user-defined>
    <meta:user-defined meta:name="OVERHEIDop.versieInformatie"/>
  </office:meta>
</office:document-meta>
</file>