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IJsselhuis Gouda voor het inrichten en gebruiken van een terras op de locatie Schielands Hoge Zeedijk 1, 2802RB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artikel 2:9 lid 9 van de Algemene plaatselijke verordening Gouda 2020 de volgende toestemming verleend: IJsselhuis Gouda mag een terras inrichten en gebruiken op de locatie Schielands Hoge Zeedijk 1, 2802RB Gouda.</text:p>
            <text:p text:style-name="common-al">De vergunning is verzonden op 17-07-2024. Het zaaknummer van de vergunning is 1011702.</text:p>
            <text:p text:style-name="common-al">Heeft u vragen of opmerkingen over dit besluit of wilt u deze inzien? Dan kunt ons bellen op telefoonnummer 14 0182. Vraag naar Team Bijzondere wetten.</text:p>
            <text:p text:style-name="last-al">Als u het niet eens bent met het besluit kunt binnen 6 weken na 17-07-2024 bezwaar maken. U kunt dit via www.gouda.nl doen. Hiervoor heeft u DigiD of eHerkenning nodig. Als u het online bezwaarformulier niet wilt gebruiken leest u op onze website hoe u per post bezwaar kunt maken,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316611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1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611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30702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IJsselhuis Gouda voor het inrichten en gebruiken van een terras op de locatie Schielands Hoge Zeedijk 1, 2802RB Gouda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611</meta:user-defined>
    <meta:user-defined meta:name="OVERHEIDop.GmbID/DC.identifier">gmb-2024-316611</meta:user-defined>
    <meta:user-defined meta:name="OVERHEIDop.versieInformatie"/>
  </office:meta>
</office:document-meta>
</file>