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16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reebeekstraat 167 te Brunssum.</text:p>
            <text:p text:style-name="common-al">Dossiernummer: 20243314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7-2024. De gemeente neemt daarover waarschijnlijk 10-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660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3141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167, Brun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607</meta:user-defined>
    <meta:user-defined meta:name="OVERHEIDop.GmbID/DC.identifier">gmb-2024-316607</meta:user-defined>
    <meta:user-defined meta:name="OVERHEIDop.versieInformatie"/>
  </office:meta>
</office:document-meta>
</file>