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12 te Brunssum.</text:p>
            <text:p text:style-name="common-al">Dossiernummer: 2024331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7-2024. De gemeente neemt daarover waarschijnlijk 10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66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310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12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04</meta:user-defined>
    <meta:user-defined meta:name="OVERHEIDop.GmbID/DC.identifier">gmb-2024-316604</meta:user-defined>
    <meta:user-defined meta:name="OVERHEIDop.versieInformatie"/>
  </office:meta>
</office:document-meta>
</file>