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Moerwater te Zoetermeer op 04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4 is een aanvraag Omgevingsvergunning ontvangen voor het kappen van twee bomen op locatie Moerwater te Zoetermeer. De aanvraag is geregistreerd onder zaaknummer 2024-10463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660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0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0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04633</meta:user-defined>
    <meta:user-defined meta:name="DCTERMS.abstract">het kappen van twee bomen (Moerwat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twee bomen, Moerwater te Zoetermeer op 04-07-2024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603</meta:user-defined>
    <meta:user-defined meta:name="OVERHEIDop.GmbID/DC.identifier">gmb-2024-316603</meta:user-defined>
    <meta:user-defined meta:name="OVERHEIDop.versieInformatie"/>
  </office:meta>
</office:document-meta>
</file>