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rocussenstraat 17, 2161HV Lisse, het vernieuwen en verbreden van een dakkapel aan de voorzijde van de woning. Kenmerk Z2024-000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breden van een dakkapel aan de voorzijde van de woning.</text:p>
            <text:p text:style-name="common-al"/>
            <text:p text:style-name="common-al">
            <text:span text:style-name="nadrukcur">Datum ontvangst:</text:span>13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0</meta:user-defined>
    <dc:language>nl</dc:language>
    <meta:user-defined meta:name="OVERHEIDop.locatietype/OVERHEIDop.gebiedsmarkering">Vlak</meta:user-defined>
    <meta:user-defined meta:name="DC.title">Nieuwe aanvraag omgevingsvergunning, Crocussenstraat 17, 2161HV Lisse, het vernieuwen en verbreden van een dakkapel aan de voorzijde van de woning. Kenmerk Z2024-00000060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1660</meta:user-defined>
    <meta:user-defined meta:name="OVERHEIDop.GmbID/DC.identifier">gmb-2024-31660</meta:user-defined>
    <meta:user-defined meta:name="OVERHEIDop.versieInformatie"/>
  </office:meta>
</office:document-meta>
</file>