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Lattrop-Breklenkamp, hoek Dorpsstraat - Disseroltweg kadastraal bekend sectie L nr. 1574: bouwen 2-onder-1-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attrop-Breklenkamp, hoek Dorpsstraat - Disseroltweg kadastraal bekend sectie L nr. 1574</text:p>
            <text:p text:style-name="common-al">
            <text:span text:style-name="nadrukvet">Project:</text:span> het bouwen van een 2-onder-1-kap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6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58</meta:user-defined>
    <meta:user-defined meta:name="DCTERMS.abstract">het bouwen van een 2-onder-1-kap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aanvraag omgevingsvergunning - Lattrop-Breklenkamp, hoek Dorpsstraat - Disseroltweg kadastraal bekend sectie L nr. 1574: bouwen 2-onder-1-kap</meta:user-defined>
    <meta:user-defined meta:name="DCTERMS.W3CDTF/DCTERMS.available">2024-01-11</meta:user-defined>
    <meta:user-defined meta:name="DCTERMS.W3CDTF/OVERHEIDop.jaargang">2024</meta:user-defined>
    <meta:user-defined meta:name="OVERHEIDop.publicationIssue">3166</meta:user-defined>
    <meta:user-defined meta:name="OVERHEIDop.GmbID/DC.identifier">gmb-2024-3166</meta:user-defined>
    <meta:user-defined meta:name="OVERHEIDop.versieInformatie"/>
  </office:meta>
</office:document-meta>
</file>