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Hoofdweg 62 t/m 72 (e)  Westerhaar-Vriezenveensewijk onderhoud en verduurzaming van 6 woningen     (ontvangen op 16-07-2024, zaaknummer TR-Z2024-00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 Hoofdweg 62 t/m 72 (e) Westerhaar-Vriezenveensewijk </text:p>
            <text:p text:style-name="common-al">
            <text:span text:style-name="nadrukvet">Project:</text:span> onderhoud en verduurzaming van 6 woningen aan de Hoofdweg Westerhaar-Vriezenveensewijk</text:p>
            <text:p text:style-name="common-al"/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5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42</meta:user-defined>
    <meta:user-defined meta:name="DCTERMS.abstract">onderhoud en verduurzaming van 6 woningen aan de Hoofdweg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Hoofdweg 62 t/m 72 (e)  Westerhaar-Vriezenveensewijk onderhoud en verduurzaming van 6 woningen     (ontvangen op 16-07-2024, zaaknummer TR-Z2024-001242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599</meta:user-defined>
    <meta:user-defined meta:name="OVERHEIDop.GmbID/DC.identifier">gmb-2024-316599</meta:user-defined>
    <meta:user-defined meta:name="OVERHEIDop.versieInformatie"/>
  </office:meta>
</office:document-meta>
</file>