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, Nathaliegang, Rebeccagang, Zoetermeer op 04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aanvraag Omgevingsvergunning ontvangen voor het kappen van 5 bomen op locatie Nathaliegang, Rebeccagang, Zoetermeer. De aanvraag is geregistreerd onder zaaknummer 2024-1046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5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04624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, Nathaliegang, Rebeccagang, Zoetermeer op 04-07-20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90</meta:user-defined>
    <meta:user-defined meta:name="OVERHEIDop.GmbID/DC.identifier">gmb-2024-316590</meta:user-defined>
    <meta:user-defined meta:name="OVERHEIDop.versieInformatie"/>
  </office:meta>
</office:document-meta>
</file>