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itenplanse omgevingsplanactiviteit (Bopa) voor het wijzigen van gebruik van bedrijfsperceel  met bedrijfswoning naar regulier woonperceel  met reguliere woning op het perceel Hoekweg 13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4 een besluit genomen op de aanvraag met zaaknummer Z2024-00000821 voor een omgevingsvergunning voor het wijzigen van gebruik van bedrijfsperceel naar regulier woonperceel op locatie Hoekweg 13 in Andijk.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30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58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8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8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21</meta:user-defined>
    <meta:user-defined meta:name="DCTERMS.abstract">Betreft: Besluit op locatie Hoekweg 13 in Andijk</meta:user-defined>
    <dc:language>nl</dc:language>
    <meta:user-defined meta:name="DC.title">Besluit aanvraag omgevingsvergunning buitenplanse omgevingsplanactiviteit (Bopa) voor het wijzigen van gebruik van bedrijfsperceel  met bedrijfswoning naar regulier woonperceel  met reguliere woning op het perceel Hoekweg 13 in Andijk (reguliere voorbereidingsprocedure)</meta:user-defined>
    <meta:user-defined meta:name="OVERHEIDop.locatietype/OVERHEIDop.gebiedsmarkering">GeometrieRef</meta:user-defined>
    <meta:user-defined meta:name="DCTERMS.W3CDTF/DCTERMS.available">2024-07-19</meta:user-defined>
    <meta:user-defined meta:name="DCTERMS.W3CDTF/OVERHEIDop.jaargang">2024</meta:user-defined>
    <meta:user-defined meta:name="OVERHEIDop.externeBijlage">Afwijkvergunning|exb-2024-28808</meta:user-defined>
    <meta:user-defined meta:name="OVERHEIDop.publicationIssue">316589</meta:user-defined>
    <meta:user-defined meta:name="OVERHEIDop.GmbID/DC.identifier">gmb-2024-316589</meta:user-defined>
    <meta:user-defined meta:name="OVERHEIDop.versieInformatie"/>
  </office:meta>
</office:document-meta>
</file>