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text:list-style style:name="id1-3-2-2-3-5-1-4-1-2-3">
      <text:list-level-style-bullet text:bullet-char="-" text:level="1">
        <style:list-level-properties text:min-label-width="10mm"/>
      </text:list-level-style-bullet>
    </text:list-style>
    <text:list-style style:name="id1-3-2-2-3-5-1-4-1-2-3-1">
      <text:list-level-style-bullet text:bullet-char="-" text:level="1">
        <style:list-level-properties text:min-label-width="10mm"/>
      </text:list-level-style-bullet>
    </text:list-style>
    <text:list-style style:name="id1-3-2-2-3-5-1-4-1-2-3-2">
      <text:list-level-style-bullet text:bullet-char="-" text:level="1">
        <style:list-level-properties text:min-label-width="10mm"/>
      </text:list-level-style-bullet>
    </text:list-style>
    <text:list-style style:name="id1-3-2-2-3-5-1-4-1-2-3-3">
      <text:list-level-style-bullet text:bullet-char="-" text:level="1">
        <style:list-level-properties text:min-label-width="10mm"/>
      </text:list-level-style-bullet>
    </text:list-style>
    <text:list-style style:name="id1-3-2-2-3-5-1-4-1-2-3-4">
      <text:list-level-style-bullet text:bullet-char="-" text:level="1">
        <style:list-level-properties text:min-label-width="10mm"/>
      </text:list-level-style-bullet>
    </text:list-style>
    <text:list-style style:name="id1-3-2-2-3-5-1-4-1-2-3-5">
      <text:list-level-style-bullet text:bullet-char="-" text:level="1">
        <style:list-level-properties text:min-label-width="10mm"/>
      </text:list-level-style-bullet>
    </text:list-style>
    <text:list-style style:name="id1-3-2-2-3-5-1-4-1-2-3-6">
      <text:list-level-style-bullet text:bullet-char="-" text:level="1">
        <style:list-level-properties text:min-label-width="10mm"/>
      </text:list-level-style-bullet>
    </text:list-style>
    <text:list-style style:name="id1-3-2-2-3-5-1-4-1-2-3-7">
      <text:list-level-style-bullet text:bullet-char="-" text:level="1">
        <style:list-level-properties text:min-label-width="10mm"/>
      </text:list-level-style-bullet>
    </text:list-style>
    <text:list-style style:name="id1-3-2-2-3-5-1-4-1-2-3-8">
      <text:list-level-style-bullet text:bullet-char="-" text:level="1">
        <style:list-level-properties text:min-label-width="10mm"/>
      </text:list-level-style-bullet>
    </text:list-style>
    <text:list-style style:name="id1-3-2-2-3-5-1-4-1-2-5">
      <text:list-level-style-bullet text:bullet-char="-" text:level="1">
        <style:list-level-properties text:min-label-width="10mm"/>
      </text:list-level-style-bullet>
    </text:list-style>
    <text:list-style style:name="id1-3-2-2-3-5-1-4-1-2-5-1">
      <text:list-level-style-bullet text:bullet-char="-" text:level="1">
        <style:list-level-properties text:min-label-width="10mm"/>
      </text:list-level-style-bullet>
    </text:list-style>
    <text:list-style style:name="id1-3-2-2-3-5-1-4-1-2-5-2">
      <text:list-level-style-bullet text:bullet-char="-" text:level="1">
        <style:list-level-properties text:min-label-width="10mm"/>
      </text:list-level-style-bullet>
    </text:list-style>
    <text:list-style style:name="id1-3-2-2-3-5-1-4-1-2-5-3">
      <text:list-level-style-bullet text:bullet-char="-" text:level="1">
        <style:list-level-properties text:min-label-width="10mm"/>
      </text:list-level-style-bullet>
    </text:list-style>
    <text:list-style style:name="id1-3-2-2-3-5-1-4-1-2-5-4">
      <text:list-level-style-bullet text:bullet-char="-" text:level="1">
        <style:list-level-properties text:min-label-width="10mm"/>
      </text:list-level-style-bullet>
    </text:list-style>
    <text:list-style style:name="id1-3-2-2-3-5-1-4-1-2-7">
      <text:list-level-style-bullet text:bullet-char="-" text:level="1">
        <style:list-level-properties text:min-label-width="10mm"/>
      </text:list-level-style-bullet>
    </text:list-style>
    <text:list-style style:name="id1-3-2-2-3-5-1-4-1-2-7-1">
      <text:list-level-style-bullet text:bullet-char="-" text:level="1">
        <style:list-level-properties text:min-label-width="10mm"/>
      </text:list-level-style-bullet>
    </text:list-style>
    <text:list-style style:name="id1-3-2-2-3-5-1-4-1-2-7-2">
      <text:list-level-style-bullet text:bullet-char="-" text:level="1">
        <style:list-level-properties text:min-label-width="10mm"/>
      </text:list-level-style-bullet>
    </text:list-style>
    <text:list-style style:name="id1-3-2-2-3-5-1-4-1-2-9">
      <text:list-level-style-bullet text:bullet-char="-" text:level="1">
        <style:list-level-properties text:min-label-width="10mm"/>
      </text:list-level-style-bullet>
    </text:list-style>
    <text:list-style style:name="id1-3-2-2-3-5-1-4-1-2-9-1">
      <text:list-level-style-bullet text:bullet-char="-" text:level="1">
        <style:list-level-properties text:min-label-width="10mm"/>
      </text:list-level-style-bullet>
    </text:list-style>
    <text:list-style style:name="id1-3-2-2-3-5-1-4-1-3-3">
      <text:list-level-style-bullet text:bullet-char="-" text:level="1">
        <style:list-level-properties text:min-label-width="10mm"/>
      </text:list-level-style-bullet>
    </text:list-style>
    <text:list-style style:name="id1-3-2-2-3-5-1-4-1-3-3-1">
      <text:list-level-style-bullet text:bullet-char="-" text:level="1">
        <style:list-level-properties text:min-label-width="10mm"/>
      </text:list-level-style-bullet>
    </text:list-style>
    <text:list-style style:name="id1-3-2-2-3-5-1-4-1-3-3-2">
      <text:list-level-style-bullet text:bullet-char="-" text:level="1">
        <style:list-level-properties text:min-label-width="10mm"/>
      </text:list-level-style-bullet>
    </text:list-style>
    <text:list-style style:name="id1-3-2-2-3-5-1-4-1-3-3-3">
      <text:list-level-style-bullet text:bullet-char="-" text:level="1">
        <style:list-level-properties text:min-label-width="10mm"/>
      </text:list-level-style-bullet>
    </text:list-style>
    <text:list-style style:name="id1-3-2-2-3-5-1-4-1-3-3-4">
      <text:list-level-style-bullet text:bullet-char="-" text:level="1">
        <style:list-level-properties text:min-label-width="10mm"/>
      </text:list-level-style-bullet>
    </text:list-style>
    <text:list-style style:name="id1-3-2-2-3-5-1-4-1-3-3-5">
      <text:list-level-style-bullet text:bullet-char="-" text:level="1">
        <style:list-level-properties text:min-label-width="10mm"/>
      </text:list-level-style-bullet>
    </text:list-style>
    <text:list-style style:name="id1-3-2-2-3-5-1-4-1-3-3-6">
      <text:list-level-style-bullet text:bullet-char="-" text:level="1">
        <style:list-level-properties text:min-label-width="10mm"/>
      </text:list-level-style-bullet>
    </text:list-style>
    <text:list-style style:name="id1-3-2-2-3-5-1-4-1-3-5">
      <text:list-level-style-bullet text:bullet-char="-" text:level="1">
        <style:list-level-properties text:min-label-width="10mm"/>
      </text:list-level-style-bullet>
    </text:list-style>
    <text:list-style style:name="id1-3-2-2-3-5-1-4-1-3-5-1">
      <text:list-level-style-bullet text:bullet-char="-" text:level="1">
        <style:list-level-properties text:min-label-width="10mm"/>
      </text:list-level-style-bullet>
    </text:list-style>
    <text:list-style style:name="id1-3-2-2-3-5-1-4-1-3-5-2">
      <text:list-level-style-bullet text:bullet-char="-" text:level="1">
        <style:list-level-properties text:min-label-width="10mm"/>
      </text:list-level-style-bullet>
    </text:list-style>
    <text:list-style style:name="id1-3-2-2-3-5-1-4-1-3-5-3">
      <text:list-level-style-bullet text:bullet-char="-" text:level="1">
        <style:list-level-properties text:min-label-width="10mm"/>
      </text:list-level-style-bullet>
    </text:list-style>
    <text:list-style style:name="id1-3-2-2-3-5-1-4-1-3-7">
      <text:list-level-style-bullet text:bullet-char="-" text:level="1">
        <style:list-level-properties text:min-label-width="10mm"/>
      </text:list-level-style-bullet>
    </text:list-style>
    <text:list-style style:name="id1-3-2-2-3-5-1-4-1-3-7-1">
      <text:list-level-style-bullet text:bullet-char="-" text:level="1">
        <style:list-level-properties text:min-label-width="10mm"/>
      </text:list-level-style-bullet>
    </text:list-style>
    <text:list-style style:name="id1-3-2-2-3-5-1-4-1-3-7-2">
      <text:list-level-style-bullet text:bullet-char="-" text:level="1">
        <style:list-level-properties text:min-label-width="10mm"/>
      </text:list-level-style-bullet>
    </text:list-style>
    <text:list-style style:name="id1-3-2-2-3-5-1-4-1-3-7-3">
      <text:list-level-style-bullet text:bullet-char="-" text:level="1">
        <style:list-level-properties text:min-label-width="10mm"/>
      </text:list-level-style-bullet>
    </text:list-style>
    <text:list-style style:name="id1-3-2-2-3-5-1-4-1-3-7-4">
      <text:list-level-style-bullet text:bullet-char="-" text:level="1">
        <style:list-level-properties text:min-label-width="10mm"/>
      </text:list-level-style-bullet>
    </text:list-style>
    <text:list-style style:name="id1-3-2-2-3-5-1-4-1-3-9">
      <text:list-level-style-bullet text:bullet-char="-" text:level="1">
        <style:list-level-properties text:min-label-width="10mm"/>
      </text:list-level-style-bullet>
    </text:list-style>
    <text:list-style style:name="id1-3-2-2-3-5-1-4-1-3-9-1">
      <text:list-level-style-bullet text:bullet-char="-" text:level="1">
        <style:list-level-properties text:min-label-width="10mm"/>
      </text:list-level-style-bullet>
    </text:list-style>
    <text:list-style style:name="id1-3-2-2-3-5-1-4-1-3-9-2">
      <text:list-level-style-bullet text:bullet-char="-" text:level="1">
        <style:list-level-properties text:min-label-width="10mm"/>
      </text:list-level-style-bullet>
    </text:list-style>
    <text:list-style style:name="id1-3-2-2-3-5-1-4-1-3-9-3">
      <text:list-level-style-bullet text:bullet-char="-" text:level="1">
        <style:list-level-properties text:min-label-width="10mm"/>
      </text:list-level-style-bullet>
    </text:list-style>
    <text:list-style style:name="id1-3-2-2-3-5-1-4-1-3-9-4">
      <text:list-level-style-bullet text:bullet-char="-" text:level="1">
        <style:list-level-properties text:min-label-width="10mm"/>
      </text:list-level-style-bullet>
    </text:list-style>
    <text:list-style style:name="id1-3-2-2-3-5-1-4-1-3-11">
      <text:list-level-style-bullet text:bullet-char="-" text:level="1">
        <style:list-level-properties text:min-label-width="10mm"/>
      </text:list-level-style-bullet>
    </text:list-style>
    <text:list-style style:name="id1-3-2-2-3-5-1-4-1-3-11-1">
      <text:list-level-style-bullet text:bullet-char="-" text:level="1">
        <style:list-level-properties text:min-label-width="10mm"/>
      </text:list-level-style-bullet>
    </text:list-style>
    <text:list-style style:name="id1-3-2-2-3-5-1-4-1-3-11-2">
      <text:list-level-style-bullet text:bullet-char="-" text:level="1">
        <style:list-level-properties text:min-label-width="10mm"/>
      </text:list-level-style-bullet>
    </text:list-style>
    <text:list-style style:name="id1-3-2-2-3-5-1-4-1-3-11-3">
      <text:list-level-style-bullet text:bullet-char="-" text:level="1">
        <style:list-level-properties text:min-label-width="10mm"/>
      </text:list-level-style-bullet>
    </text:list-style>
    <text:list-style style:name="id1-3-2-2-3-5-1-4-1-3-11-4">
      <text:list-level-style-bullet text:bullet-char="-" text:level="1">
        <style:list-level-properties text:min-label-width="10mm"/>
      </text:list-level-style-bullet>
    </text:list-style>
    <text:list-style style:name="id1-3-2-2-3-5-1-4-1-3-11-5">
      <text:list-level-style-bullet text:bullet-char="-" text:level="1">
        <style:list-level-properties text:min-label-width="10mm"/>
      </text:list-level-style-bullet>
    </text:list-style>
    <text:list-style style:name="id1-3-2-2-3-5-1-4-1-3-11-6">
      <text:list-level-style-bullet text:bullet-char="-" text:level="1">
        <style:list-level-properties text:min-label-width="10mm"/>
      </text:list-level-style-bullet>
    </text:list-style>
    <text:list-style style:name="id1-3-2-2-3-5-1-4-1-3-11-7">
      <text:list-level-style-bullet text:bullet-char="-" text:level="1">
        <style:list-level-properties text:min-label-width="10mm"/>
      </text:list-level-style-bullet>
    </text:list-style>
    <text:list-style style:name="id1-3-2-2-3-5-1-4-2-2-2">
      <text:list-level-style-bullet text:bullet-char="-" text:level="1">
        <style:list-level-properties text:min-label-width="10mm"/>
      </text:list-level-style-bullet>
    </text:list-style>
    <text:list-style style:name="id1-3-2-2-3-5-1-4-2-2-2-1">
      <text:list-level-style-bullet text:bullet-char="-" text:level="1">
        <style:list-level-properties text:min-label-width="10mm"/>
      </text:list-level-style-bullet>
    </text:list-style>
    <text:list-style style:name="id1-3-2-2-3-5-1-4-2-3-2">
      <text:list-level-style-bullet text:bullet-char="-" text:level="1">
        <style:list-level-properties text:min-label-width="10mm"/>
      </text:list-level-style-bullet>
    </text:list-style>
    <text:list-style style:name="id1-3-2-2-3-5-1-4-2-3-2-1">
      <text:list-level-style-bullet text:bullet-char="-" text:level="1">
        <style:list-level-properties text:min-label-width="10mm"/>
      </text:list-level-style-bullet>
    </text:list-style>
    <text:list-style style:name="id1-3-2-2-3-5-1-4-2-3-2-2">
      <text:list-level-style-bullet text:bullet-char="-" text:level="1">
        <style:list-level-properties text:min-label-width="10mm"/>
      </text:list-level-style-bullet>
    </text:list-style>
    <text:list-style style:name="id1-3-2-2-3-5-1-4-2-3-2-3">
      <text:list-level-style-bullet text:bullet-char="-" text:level="1">
        <style:list-level-properties text:min-label-width="10mm"/>
      </text:list-level-style-bullet>
    </text:list-style>
    <text:list-style style:name="id1-3-2-2-3-5-1-4-2-3-2-4">
      <text:list-level-style-bullet text:bullet-char="-" text:level="1">
        <style:list-level-properties text:min-label-width="10mm"/>
      </text:list-level-style-bullet>
    </text:list-style>
    <text:list-style style:name="id1-3-2-2-3-5-1-4-2-3-2-5">
      <text:list-level-style-bullet text:bullet-char="-" text:level="1">
        <style:list-level-properties text:min-label-width="10mm"/>
      </text:list-level-style-bullet>
    </text:list-style>
    <text:list-style style:name="id1-3-2-2-3-5-1-4-2-3-2-6">
      <text:list-level-style-bullet text:bullet-char="-" text:level="1">
        <style:list-level-properties text:min-label-width="10mm"/>
      </text:list-level-style-bullet>
    </text:list-style>
    <text:list-style style:name="id1-3-2-2-3-5-1-4-2-3-2-7">
      <text:list-level-style-bullet text:bullet-char="-" text:level="1">
        <style:list-level-properties text:min-label-width="10mm"/>
      </text:list-level-style-bullet>
    </text:list-style>
    <text:list-style style:name="id1-3-2-2-3-5-1-4-2-3-2-8">
      <text:list-level-style-bullet text:bullet-char="-" text:level="1">
        <style:list-level-properties text:min-label-width="10mm"/>
      </text:list-level-style-bullet>
    </text:list-style>
    <text:list-style style:name="id1-3-2-2-3-5-1-4-2-3-2-9">
      <text:list-level-style-bullet text:bullet-char="-" text:level="1">
        <style:list-level-properties text:min-label-width="10mm"/>
      </text:list-level-style-bullet>
    </text:list-style>
    <text:list-style style:name="id1-3-2-2-3-5-1-4-2-3-2-10">
      <text:list-level-style-bullet text:bullet-char="-" text:level="1">
        <style:list-level-properties text:min-label-width="10mm"/>
      </text:list-level-style-bullet>
    </text:list-style>
    <text:list-style style:name="id1-3-2-2-3-5-1-4-2-3-2-11">
      <text:list-level-style-bullet text:bullet-char="-" text:level="1">
        <style:list-level-properties text:min-label-width="10mm"/>
      </text:list-level-style-bullet>
    </text:list-style>
    <text:list-style style:name="id1-3-2-2-3-5-1-4-3-2-2">
      <text:list-level-style-bullet text:bullet-char="-" text:level="1">
        <style:list-level-properties text:min-label-width="10mm"/>
      </text:list-level-style-bullet>
    </text:list-style>
    <text:list-style style:name="id1-3-2-2-3-5-1-4-3-2-2-1">
      <text:list-level-style-bullet text:bullet-char="-" text:level="1">
        <style:list-level-properties text:min-label-width="10mm"/>
      </text:list-level-style-bullet>
    </text:list-style>
    <text:list-style style:name="id1-3-2-2-3-5-1-4-3-2-2-2">
      <text:list-level-style-bullet text:bullet-char="-" text:level="1">
        <style:list-level-properties text:min-label-width="10mm"/>
      </text:list-level-style-bullet>
    </text:list-style>
    <text:list-style style:name="id1-3-2-2-3-5-1-4-3-2-2-3">
      <text:list-level-style-bullet text:bullet-char="-" text:level="1">
        <style:list-level-properties text:min-label-width="10mm"/>
      </text:list-level-style-bullet>
    </text:list-style>
    <text:list-style style:name="id1-3-2-2-3-5-1-4-3-2-2-4">
      <text:list-level-style-bullet text:bullet-char="-" text:level="1">
        <style:list-level-properties text:min-label-width="10mm"/>
      </text:list-level-style-bullet>
    </text:list-style>
    <text:list-style style:name="id1-3-2-2-3-5-1-4-3-2-2-5">
      <text:list-level-style-bullet text:bullet-char="-" text:level="1">
        <style:list-level-properties text:min-label-width="10mm"/>
      </text:list-level-style-bullet>
    </text:list-style>
    <text:list-style style:name="id1-3-2-2-3-5-1-4-3-2-2-6">
      <text:list-level-style-bullet text:bullet-char="-" text:level="1">
        <style:list-level-properties text:min-label-width="10mm"/>
      </text:list-level-style-bullet>
    </text:list-style>
    <text:list-style style:name="id1-3-2-2-3-5-1-4-3-2-2-7">
      <text:list-level-style-bullet text:bullet-char="-" text:level="1">
        <style:list-level-properties text:min-label-width="10mm"/>
      </text:list-level-style-bullet>
    </text:list-style>
    <text:list-style style:name="id1-3-2-2-3-5-1-4-3-2-2-8">
      <text:list-level-style-bullet text:bullet-char="-" text:level="1">
        <style:list-level-properties text:min-label-width="10mm"/>
      </text:list-level-style-bullet>
    </text:list-style>
    <text:list-style style:name="id1-3-2-2-3-5-1-4-3-2-2-9">
      <text:list-level-style-bullet text:bullet-char="-" text:level="1">
        <style:list-level-properties text:min-label-width="10mm"/>
      </text:list-level-style-bullet>
    </text:list-style>
    <text:list-style style:name="id1-3-2-2-3-5-1-4-3-2-2-10">
      <text:list-level-style-bullet text:bullet-char="-" text:level="1">
        <style:list-level-properties text:min-label-width="10mm"/>
      </text:list-level-style-bullet>
    </text:list-style>
    <text:list-style style:name="id1-3-2-2-3-5-1-4-3-2-2-11">
      <text:list-level-style-bullet text:bullet-char="-" text:level="1">
        <style:list-level-properties text:min-label-width="10mm"/>
      </text:list-level-style-bullet>
    </text:list-style>
    <text:list-style style:name="id1-3-2-2-3-5-1-4-3-3-2">
      <text:list-level-style-bullet text:bullet-char="-" text:level="1">
        <style:list-level-properties text:min-label-width="10mm"/>
      </text:list-level-style-bullet>
    </text:list-style>
    <text:list-style style:name="id1-3-2-2-3-5-1-4-3-3-2-1">
      <text:list-level-style-bullet text:bullet-char="-" text:level="1">
        <style:list-level-properties text:min-label-width="10mm"/>
      </text:list-level-style-bullet>
    </text:list-style>
    <text:list-style style:name="id1-3-2-2-3-5-1-4-3-3-2-2">
      <text:list-level-style-bullet text:bullet-char="-" text:level="1">
        <style:list-level-properties text:min-label-width="10mm"/>
      </text:list-level-style-bullet>
    </text:list-style>
    <text:list-style style:name="id1-3-2-2-3-5-1-4-3-3-2-3">
      <text:list-level-style-bullet text:bullet-char="-" text:level="1">
        <style:list-level-properties text:min-label-width="10mm"/>
      </text:list-level-style-bullet>
    </text:list-style>
    <text:list-style style:name="id1-3-2-2-3-5-1-4-3-3-2-4">
      <text:list-level-style-bullet text:bullet-char="-" text:level="1">
        <style:list-level-properties text:min-label-width="10mm"/>
      </text:list-level-style-bullet>
    </text:list-style>
    <text:list-style style:name="id1-3-2-2-3-5-1-4-3-3-2-5">
      <text:list-level-style-bullet text:bullet-char="-" text:level="1">
        <style:list-level-properties text:min-label-width="10mm"/>
      </text:list-level-style-bullet>
    </text:list-style>
    <text:list-style style:name="id1-3-2-2-3-5-1-4-3-3-2-6">
      <text:list-level-style-bullet text:bullet-char="-" text:level="1">
        <style:list-level-properties text:min-label-width="10mm"/>
      </text:list-level-style-bullet>
    </text:list-style>
    <text:list-style style:name="id1-3-2-2-3-5-1-4-3-3-2-7">
      <text:list-level-style-bullet text:bullet-char="-" text:level="1">
        <style:list-level-properties text:min-label-width="10mm"/>
      </text:list-level-style-bullet>
    </text:list-style>
    <text:list-style style:name="id1-3-2-2-3-5-1-4-3-3-2-8">
      <text:list-level-style-bullet text:bullet-char="-" text:level="1">
        <style:list-level-properties text:min-label-width="10mm"/>
      </text:list-level-style-bullet>
    </text:list-style>
    <text:list-style style:name="id1-3-2-2-3-5-1-4-4-2-2">
      <text:list-level-style-bullet text:bullet-char="-" text:level="1">
        <style:list-level-properties text:min-label-width="10mm"/>
      </text:list-level-style-bullet>
    </text:list-style>
    <text:list-style style:name="id1-3-2-2-3-5-1-4-4-2-2-1">
      <text:list-level-style-bullet text:bullet-char="-" text:level="1">
        <style:list-level-properties text:min-label-width="10mm"/>
      </text:list-level-style-bullet>
    </text:list-style>
    <text:list-style style:name="id1-3-2-2-3-5-1-4-4-2-2-2">
      <text:list-level-style-bullet text:bullet-char="-" text:level="1">
        <style:list-level-properties text:min-label-width="10mm"/>
      </text:list-level-style-bullet>
    </text:list-style>
    <text:list-style style:name="id1-3-2-2-3-5-1-4-4-2-2-3">
      <text:list-level-style-bullet text:bullet-char="-" text:level="1">
        <style:list-level-properties text:min-label-width="10mm"/>
      </text:list-level-style-bullet>
    </text:list-style>
    <text:list-style style:name="id1-3-2-2-3-5-1-4-4-2-2-4">
      <text:list-level-style-bullet text:bullet-char="-" text:level="1">
        <style:list-level-properties text:min-label-width="10mm"/>
      </text:list-level-style-bullet>
    </text:list-style>
    <text:list-style style:name="id1-3-2-2-3-5-1-4-4-2-2-5">
      <text:list-level-style-bullet text:bullet-char="-" text:level="1">
        <style:list-level-properties text:min-label-width="10mm"/>
      </text:list-level-style-bullet>
    </text:list-style>
    <text:list-style style:name="id1-3-2-2-3-5-1-4-4-2-2-6">
      <text:list-level-style-bullet text:bullet-char="-" text:level="1">
        <style:list-level-properties text:min-label-width="10mm"/>
      </text:list-level-style-bullet>
    </text:list-style>
    <text:list-style style:name="id1-3-2-2-3-5-1-4-4-2-2-7">
      <text:list-level-style-bullet text:bullet-char="-" text:level="1">
        <style:list-level-properties text:min-label-width="10mm"/>
      </text:list-level-style-bullet>
    </text:list-style>
    <text:list-style style:name="id1-3-2-2-3-5-1-4-4-2-2-8">
      <text:list-level-style-bullet text:bullet-char="-" text:level="1">
        <style:list-level-properties text:min-label-width="10mm"/>
      </text:list-level-style-bullet>
    </text:list-style>
    <text:list-style style:name="id1-3-2-2-3-5-1-4-4-2-2-9">
      <text:list-level-style-bullet text:bullet-char="-" text:level="1">
        <style:list-level-properties text:min-label-width="10mm"/>
      </text:list-level-style-bullet>
    </text:list-style>
    <text:list-style style:name="id1-3-2-2-3-5-1-4-4-2-2-10">
      <text:list-level-style-bullet text:bullet-char="-" text:level="1">
        <style:list-level-properties text:min-label-width="10mm"/>
      </text:list-level-style-bullet>
    </text:list-style>
    <text:list-style style:name="id1-3-2-2-3-5-1-4-4-2-2-11">
      <text:list-level-style-bullet text:bullet-char="-" text:level="1">
        <style:list-level-properties text:min-label-width="10mm"/>
      </text:list-level-style-bullet>
    </text:list-style>
    <text:list-style style:name="id1-3-2-2-3-5-1-4-4-2-2-12">
      <text:list-level-style-bullet text:bullet-char="-" text:level="1">
        <style:list-level-properties text:min-label-width="10mm"/>
      </text:list-level-style-bullet>
    </text:list-style>
    <text:list-style style:name="id1-3-2-2-3-5-1-4-4-2-2-13">
      <text:list-level-style-bullet text:bullet-char="-" text:level="1">
        <style:list-level-properties text:min-label-width="10mm"/>
      </text:list-level-style-bullet>
    </text:list-style>
    <text:list-style style:name="id1-3-2-2-3-5-1-4-4-2-2-14">
      <text:list-level-style-bullet text:bullet-char="-" text:level="1">
        <style:list-level-properties text:min-label-width="10mm"/>
      </text:list-level-style-bullet>
    </text:list-style>
    <text:list-style style:name="id1-3-2-2-3-5-1-4-4-2-2-15">
      <text:list-level-style-bullet text:bullet-char="-" text:level="1">
        <style:list-level-properties text:min-label-width="10mm"/>
      </text:list-level-style-bullet>
    </text:list-style>
    <text:list-style style:name="id1-3-2-2-3-5-1-4-4-2-2-16">
      <text:list-level-style-bullet text:bullet-char="-" text:level="1">
        <style:list-level-properties text:min-label-width="10mm"/>
      </text:list-level-style-bullet>
    </text:list-style>
    <text:list-style style:name="id1-3-2-2-3-5-1-4-4-2-2-17">
      <text:list-level-style-bullet text:bullet-char="-" text:level="1">
        <style:list-level-properties text:min-label-width="10mm"/>
      </text:list-level-style-bullet>
    </text:list-style>
    <text:list-style style:name="id1-3-2-2-3-5-1-4-4-2-2-18">
      <text:list-level-style-bullet text:bullet-char="-" text:level="1">
        <style:list-level-properties text:min-label-width="10mm"/>
      </text:list-level-style-bullet>
    </text:list-style>
    <text:list-style style:name="id1-3-2-2-3-5-1-4-4-2-2-19">
      <text:list-level-style-bullet text:bullet-char="-" text:level="1">
        <style:list-level-properties text:min-label-width="10mm"/>
      </text:list-level-style-bullet>
    </text:list-style>
    <text:list-style style:name="id1-3-2-2-3-5-1-4-4-2-2-20">
      <text:list-level-style-bullet text:bullet-char="-" text:level="1">
        <style:list-level-properties text:min-label-width="10mm"/>
      </text:list-level-style-bullet>
    </text:list-style>
    <text:list-style style:name="id1-3-2-2-3-5-1-4-4-2-2-21">
      <text:list-level-style-bullet text:bullet-char="-" text:level="1">
        <style:list-level-properties text:min-label-width="10mm"/>
      </text:list-level-style-bullet>
    </text:list-style>
    <text:list-style style:name="id1-3-2-2-3-5-1-4-4-2-2-22">
      <text:list-level-style-bullet text:bullet-char="-" text:level="1">
        <style:list-level-properties text:min-label-width="10mm"/>
      </text:list-level-style-bullet>
    </text:list-style>
    <text:list-style style:name="id1-3-2-2-3-5-1-4-4-2-2-23">
      <text:list-level-style-bullet text:bullet-char="-" text:level="1">
        <style:list-level-properties text:min-label-width="10mm"/>
      </text:list-level-style-bullet>
    </text:list-style>
    <text:list-style style:name="id1-3-2-2-3-5-1-4-4-2-2-24">
      <text:list-level-style-bullet text:bullet-char="-" text:level="1">
        <style:list-level-properties text:min-label-width="10mm"/>
      </text:list-level-style-bullet>
    </text:list-style>
    <text:list-style style:name="id1-3-2-2-3-5-1-4-4-2-2-25">
      <text:list-level-style-bullet text:bullet-char="-" text:level="1">
        <style:list-level-properties text:min-label-width="10mm"/>
      </text:list-level-style-bullet>
    </text:list-style>
    <text:list-style style:name="id1-3-2-2-3-5-1-4-4-2-2-26">
      <text:list-level-style-bullet text:bullet-char="-" text:level="1">
        <style:list-level-properties text:min-label-width="10mm"/>
      </text:list-level-style-bullet>
    </text:list-style>
    <text:list-style style:name="id1-3-2-2-3-5-1-4-4-2-2-27">
      <text:list-level-style-bullet text:bullet-char="-" text:level="1">
        <style:list-level-properties text:min-label-width="10mm"/>
      </text:list-level-style-bullet>
    </text:list-style>
    <text:list-style style:name="id1-3-2-2-3-5-1-4-4-2-2-28">
      <text:list-level-style-bullet text:bullet-char="-" text:level="1">
        <style:list-level-properties text:min-label-width="10mm"/>
      </text:list-level-style-bullet>
    </text:list-style>
    <text:list-style style:name="id1-3-2-2-3-5-1-4-4-2-2-29">
      <text:list-level-style-bullet text:bullet-char="-" text:level="1">
        <style:list-level-properties text:min-label-width="10mm"/>
      </text:list-level-style-bullet>
    </text:list-style>
    <text:list-style style:name="id1-3-2-2-3-5-1-4-4-3-2">
      <text:list-level-style-bullet text:bullet-char="-" text:level="1">
        <style:list-level-properties text:min-label-width="10mm"/>
      </text:list-level-style-bullet>
    </text:list-style>
    <text:list-style style:name="id1-3-2-2-3-5-1-4-4-3-2-1">
      <text:list-level-style-bullet text:bullet-char="-" text:level="1">
        <style:list-level-properties text:min-label-width="10mm"/>
      </text:list-level-style-bullet>
    </text:list-style>
    <text:list-style style:name="id1-3-2-2-3-5-1-4-4-3-2-2">
      <text:list-level-style-bullet text:bullet-char="-" text:level="1">
        <style:list-level-properties text:min-label-width="10mm"/>
      </text:list-level-style-bullet>
    </text:list-style>
    <text:list-style style:name="id1-3-2-2-3-5-1-4-4-3-2-3">
      <text:list-level-style-bullet text:bullet-char="-" text:level="1">
        <style:list-level-properties text:min-label-width="10mm"/>
      </text:list-level-style-bullet>
    </text:list-style>
    <text:list-style style:name="id1-3-2-2-3-5-1-4-4-3-2-4">
      <text:list-level-style-bullet text:bullet-char="-" text:level="1">
        <style:list-level-properties text:min-label-width="10mm"/>
      </text:list-level-style-bullet>
    </text:list-style>
    <text:list-style style:name="id1-3-2-2-3-5-1-4-4-3-2-5">
      <text:list-level-style-bullet text:bullet-char="-" text:level="1">
        <style:list-level-properties text:min-label-width="10mm"/>
      </text:list-level-style-bullet>
    </text:list-style>
    <text:list-style style:name="id1-3-2-2-3-5-1-4-4-3-2-6">
      <text:list-level-style-bullet text:bullet-char="-" text:level="1">
        <style:list-level-properties text:min-label-width="10mm"/>
      </text:list-level-style-bullet>
    </text:list-style>
    <text:list-style style:name="id1-3-2-2-3-5-1-4-4-3-2-7">
      <text:list-level-style-bullet text:bullet-char="-" text:level="1">
        <style:list-level-properties text:min-label-width="10mm"/>
      </text:list-level-style-bullet>
    </text:list-style>
    <text:list-style style:name="id1-3-2-2-3-5-1-4-4-3-2-8">
      <text:list-level-style-bullet text:bullet-char="-" text:level="1">
        <style:list-level-properties text:min-label-width="10mm"/>
      </text:list-level-style-bullet>
    </text:list-style>
    <text:list-style style:name="id1-3-2-2-3-5-1-4-4-3-2-9">
      <text:list-level-style-bullet text:bullet-char="-" text:level="1">
        <style:list-level-properties text:min-label-width="10mm"/>
      </text:list-level-style-bullet>
    </text:list-style>
    <text:list-style style:name="id1-3-2-2-3-5-1-4-4-3-2-10">
      <text:list-level-style-bullet text:bullet-char="-" text:level="1">
        <style:list-level-properties text:min-label-width="10mm"/>
      </text:list-level-style-bullet>
    </text:list-style>
    <text:list-style style:name="id1-3-2-2-3-5-1-4-4-3-2-11">
      <text:list-level-style-bullet text:bullet-char="-" text:level="1">
        <style:list-level-properties text:min-label-width="10mm"/>
      </text:list-level-style-bullet>
    </text:list-style>
    <text:list-style style:name="id1-3-2-2-3-5-1-4-4-3-2-12">
      <text:list-level-style-bullet text:bullet-char="-" text:level="1">
        <style:list-level-properties text:min-label-width="10mm"/>
      </text:list-level-style-bullet>
    </text:list-style>
    <text:list-style style:name="id1-3-2-2-3-5-1-4-4-3-2-13">
      <text:list-level-style-bullet text:bullet-char="-" text:level="1">
        <style:list-level-properties text:min-label-width="10mm"/>
      </text:list-level-style-bullet>
    </text:list-style>
    <text:list-style style:name="id1-3-2-2-3-5-1-4-4-3-2-14">
      <text:list-level-style-bullet text:bullet-char="-" text:level="1">
        <style:list-level-properties text:min-label-width="10mm"/>
      </text:list-level-style-bullet>
    </text:list-style>
    <text:list-style style:name="id1-3-2-2-3-5-1-4-4-3-2-15">
      <text:list-level-style-bullet text:bullet-char="-" text:level="1">
        <style:list-level-properties text:min-label-width="10mm"/>
      </text:list-level-style-bullet>
    </text:list-style>
    <text:list-style style:name="id1-3-2-2-3-5-1-4-4-3-2-16">
      <text:list-level-style-bullet text:bullet-char="-" text:level="1">
        <style:list-level-properties text:min-label-width="10mm"/>
      </text:list-level-style-bullet>
    </text:list-style>
    <text:list-style style:name="id1-3-2-2-3-5-1-4-4-3-2-17">
      <text:list-level-style-bullet text:bullet-char="-" text:level="1">
        <style:list-level-properties text:min-label-width="10mm"/>
      </text:list-level-style-bullet>
    </text:list-style>
    <text:list-style style:name="id1-3-2-2-3-5-1-4-4-3-2-18">
      <text:list-level-style-bullet text:bullet-char="-" text:level="1">
        <style:list-level-properties text:min-label-width="10mm"/>
      </text:list-level-style-bullet>
    </text:list-style>
    <text:list-style style:name="id1-3-2-2-3-5-1-4-4-3-2-19">
      <text:list-level-style-bullet text:bullet-char="-" text:level="1">
        <style:list-level-properties text:min-label-width="10mm"/>
      </text:list-level-style-bullet>
    </text:list-style>
    <text:list-style style:name="id1-3-2-2-3-5-1-4-4-3-2-20">
      <text:list-level-style-bullet text:bullet-char="-" text:level="1">
        <style:list-level-properties text:min-label-width="10mm"/>
      </text:list-level-style-bullet>
    </text:list-style>
    <text:list-style style:name="id1-3-2-2-3-5-1-4-4-3-2-21">
      <text:list-level-style-bullet text:bullet-char="-" text:level="1">
        <style:list-level-properties text:min-label-width="10mm"/>
      </text:list-level-style-bullet>
    </text:list-style>
    <text:list-style style:name="id1-3-2-2-3-5-1-4-4-3-2-22">
      <text:list-level-style-bullet text:bullet-char="-" text:level="1">
        <style:list-level-properties text:min-label-width="10mm"/>
      </text:list-level-style-bullet>
    </text:list-style>
    <text:list-style style:name="id1-3-2-2-3-5-1-4-4-3-2-23">
      <text:list-level-style-bullet text:bullet-char="-" text:level="1">
        <style:list-level-properties text:min-label-width="10mm"/>
      </text:list-level-style-bullet>
    </text:list-style>
    <text:list-style style:name="id1-3-2-2-3-5-1-4-4-3-2-24">
      <text:list-level-style-bullet text:bullet-char="-" text:level="1">
        <style:list-level-properties text:min-label-width="10mm"/>
      </text:list-level-style-bullet>
    </text:list-style>
    <text:list-style style:name="id1-3-2-2-3-5-1-4-4-3-2-25">
      <text:list-level-style-bullet text:bullet-char="-" text:level="1">
        <style:list-level-properties text:min-label-width="10mm"/>
      </text:list-level-style-bullet>
    </text:list-style>
    <text:list-style style:name="id1-3-2-2-3-5-1-4-4-3-2-26">
      <text:list-level-style-bullet text:bullet-char="-" text:level="1">
        <style:list-level-properties text:min-label-width="10mm"/>
      </text:list-level-style-bullet>
    </text:list-style>
    <text:list-style style:name="id1-3-2-2-3-5-1-4-4-3-2-27">
      <text:list-level-style-bullet text:bullet-char="-" text:level="1">
        <style:list-level-properties text:min-label-width="10mm"/>
      </text:list-level-style-bullet>
    </text:list-style>
    <text:list-style style:name="id1-3-2-2-3-5-1-4-4-3-2-28">
      <text:list-level-style-bullet text:bullet-char="-" text:level="1">
        <style:list-level-properties text:min-label-width="10mm"/>
      </text:list-level-style-bullet>
    </text:list-style>
    <text:list-style style:name="id1-3-2-2-3-5-1-4-4-3-2-29">
      <text:list-level-style-bullet text:bullet-char="-" text:level="1">
        <style:list-level-properties text:min-label-width="10mm"/>
      </text:list-level-style-bullet>
    </text:list-style>
    <text:list-style style:name="id1-3-2-2-3-5-1-4-4-3-2-30">
      <text:list-level-style-bullet text:bullet-char="-" text:level="1">
        <style:list-level-properties text:min-label-width="10mm"/>
      </text:list-level-style-bullet>
    </text:list-style>
    <text:list-style style:name="id1-3-2-2-3-5-1-4-4-3-2-31">
      <text:list-level-style-bullet text:bullet-char="-" text:level="1">
        <style:list-level-properties text:min-label-width="10mm"/>
      </text:list-level-style-bullet>
    </text:list-style>
    <text:list-style style:name="id1-3-2-2-3-5-1-4-4-3-2-32">
      <text:list-level-style-bullet text:bullet-char="-" text:level="1">
        <style:list-level-properties text:min-label-width="10mm"/>
      </text:list-level-style-bullet>
    </text:list-style>
    <text:list-style style:name="id1-3-2-2-3-5-1-4-4-3-2-33">
      <text:list-level-style-bullet text:bullet-char="-" text:level="1">
        <style:list-level-properties text:min-label-width="10mm"/>
      </text:list-level-style-bullet>
    </text:list-style>
    <text:list-style style:name="id1-3-2-2-3-5-1-4-5-2-2">
      <text:list-level-style-bullet text:bullet-char="-" text:level="1">
        <style:list-level-properties text:min-label-width="10mm"/>
      </text:list-level-style-bullet>
    </text:list-style>
    <text:list-style style:name="id1-3-2-2-3-5-1-4-5-2-2-1">
      <text:list-level-style-bullet text:bullet-char="-" text:level="1">
        <style:list-level-properties text:min-label-width="10mm"/>
      </text:list-level-style-bullet>
    </text:list-style>
    <text:list-style style:name="id1-3-2-2-3-5-1-4-5-2-2-2">
      <text:list-level-style-bullet text:bullet-char="-" text:level="1">
        <style:list-level-properties text:min-label-width="10mm"/>
      </text:list-level-style-bullet>
    </text:list-style>
    <text:list-style style:name="id1-3-2-2-3-5-1-4-5-2-2-3">
      <text:list-level-style-bullet text:bullet-char="-" text:level="1">
        <style:list-level-properties text:min-label-width="10mm"/>
      </text:list-level-style-bullet>
    </text:list-style>
    <text:list-style style:name="id1-3-2-2-3-5-1-4-5-2-2-4">
      <text:list-level-style-bullet text:bullet-char="-" text:level="1">
        <style:list-level-properties text:min-label-width="10mm"/>
      </text:list-level-style-bullet>
    </text:list-style>
    <text:list-style style:name="id1-3-2-2-3-5-1-4-5-2-2-5">
      <text:list-level-style-bullet text:bullet-char="-" text:level="1">
        <style:list-level-properties text:min-label-width="10mm"/>
      </text:list-level-style-bullet>
    </text:list-style>
    <text:list-style style:name="id1-3-2-2-3-5-1-4-5-2-2-6">
      <text:list-level-style-bullet text:bullet-char="-" text:level="1">
        <style:list-level-properties text:min-label-width="10mm"/>
      </text:list-level-style-bullet>
    </text:list-style>
    <text:list-style style:name="id1-3-2-2-3-5-1-4-5-2-2-7">
      <text:list-level-style-bullet text:bullet-char="-" text:level="1">
        <style:list-level-properties text:min-label-width="10mm"/>
      </text:list-level-style-bullet>
    </text:list-style>
    <text:list-style style:name="id1-3-2-2-3-5-1-4-5-2-4">
      <text:list-level-style-bullet text:bullet-char="-" text:level="1">
        <style:list-level-properties text:min-label-width="10mm"/>
      </text:list-level-style-bullet>
    </text:list-style>
    <text:list-style style:name="id1-3-2-2-3-5-1-4-5-2-4-1">
      <text:list-level-style-bullet text:bullet-char="-" text:level="1">
        <style:list-level-properties text:min-label-width="10mm"/>
      </text:list-level-style-bullet>
    </text:list-style>
    <text:list-style style:name="id1-3-2-2-3-5-1-4-5-2-4-2">
      <text:list-level-style-bullet text:bullet-char="-" text:level="1">
        <style:list-level-properties text:min-label-width="10mm"/>
      </text:list-level-style-bullet>
    </text:list-style>
    <text:list-style style:name="id1-3-2-2-3-5-1-4-5-2-4-3">
      <text:list-level-style-bullet text:bullet-char="-" text:level="1">
        <style:list-level-properties text:min-label-width="10mm"/>
      </text:list-level-style-bullet>
    </text:list-style>
    <text:list-style style:name="id1-3-2-2-3-5-1-4-5-2-6">
      <text:list-level-style-bullet text:bullet-char="-" text:level="1">
        <style:list-level-properties text:min-label-width="10mm"/>
      </text:list-level-style-bullet>
    </text:list-style>
    <text:list-style style:name="id1-3-2-2-3-5-1-4-5-2-6-1">
      <text:list-level-style-bullet text:bullet-char="-" text:level="1">
        <style:list-level-properties text:min-label-width="10mm"/>
      </text:list-level-style-bullet>
    </text:list-style>
    <text:list-style style:name="id1-3-2-2-3-5-1-4-5-2-6-2">
      <text:list-level-style-bullet text:bullet-char="-" text:level="1">
        <style:list-level-properties text:min-label-width="10mm"/>
      </text:list-level-style-bullet>
    </text:list-style>
    <text:list-style style:name="id1-3-2-2-3-5-1-4-5-2-6-3">
      <text:list-level-style-bullet text:bullet-char="-" text:level="1">
        <style:list-level-properties text:min-label-width="10mm"/>
      </text:list-level-style-bullet>
    </text:list-style>
    <text:list-style style:name="id1-3-2-2-3-5-1-4-5-2-8">
      <text:list-level-style-bullet text:bullet-char="-" text:level="1">
        <style:list-level-properties text:min-label-width="10mm"/>
      </text:list-level-style-bullet>
    </text:list-style>
    <text:list-style style:name="id1-3-2-2-3-5-1-4-5-2-8-1">
      <text:list-level-style-bullet text:bullet-char="-" text:level="1">
        <style:list-level-properties text:min-label-width="10mm"/>
      </text:list-level-style-bullet>
    </text:list-style>
    <text:list-style style:name="id1-3-2-2-3-5-1-4-5-2-8-2">
      <text:list-level-style-bullet text:bullet-char="-" text:level="1">
        <style:list-level-properties text:min-label-width="10mm"/>
      </text:list-level-style-bullet>
    </text:list-style>
    <text:list-style style:name="id1-3-2-2-3-5-1-4-5-2-10">
      <text:list-level-style-bullet text:bullet-char="-" text:level="1">
        <style:list-level-properties text:min-label-width="10mm"/>
      </text:list-level-style-bullet>
    </text:list-style>
    <text:list-style style:name="id1-3-2-2-3-5-1-4-5-2-10-1">
      <text:list-level-style-bullet text:bullet-char="-" text:level="1">
        <style:list-level-properties text:min-label-width="10mm"/>
      </text:list-level-style-bullet>
    </text:list-style>
    <text:list-style style:name="id1-3-2-2-3-5-1-4-5-2-10-2">
      <text:list-level-style-bullet text:bullet-char="-" text:level="1">
        <style:list-level-properties text:min-label-width="10mm"/>
      </text:list-level-style-bullet>
    </text:list-style>
    <text:list-style style:name="id1-3-2-2-3-5-1-4-5-2-10-3">
      <text:list-level-style-bullet text:bullet-char="-" text:level="1">
        <style:list-level-properties text:min-label-width="10mm"/>
      </text:list-level-style-bullet>
    </text:list-style>
    <text:list-style style:name="id1-3-2-2-3-5-1-4-5-2-10-4">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Uitvoeringsbesluit inzameling afvalstoffen 2024</text:p>
      <text:section text:name="regeling_id1-3-2" text:style-name="regeling">
        <text:section text:name="aanhef_id1-3-2-1" text:style-name="aanhef">
          <text:section text:name="preambule_id1-3-2-1-1" text:style-name="preambule">
            <text:p text:style-name="al"/>
            <text:p text:style-name="al">
            <text:span text:style-name="nadrukcur">Intitulé</text:span>
          </text:p>
            <text:p text:style-name="al">Uitvoeringsbesluit van burgemeester en wethouders van de gemeente Epe inhoudende nadere regels over de inzameling van afvalstoffen in de gemeente Epe.</text:p>
            <text:p text:style-name="al"/>
            <text:p text:style-name="al">Burgemeester en wethouders van de gemeente Epe;</text:p>
            <text:p text:style-name="al"/>
            <text:p text:style-name="al">Gelezen het voorstel van het college van burgemeester en wethouders d.d. 16 juli 2024 zaaknr. 996534,</text:p>
            <text:p text:style-name="al"/>
            <text:p text:style-name="al">overwegende dat:</text:p>
            <text:p text:style-name="al"/>
            <text:list text:style-name="id1-3-2-1-1-11">
              <text:list-item text:style-override="id1-3-2-1-1-11-1">
                <text:number>-</text:number>
                <text:p text:style-name="al">Op grond van diverse artikelen in de “Verordening fysieke leefomgeving Gemeente Epe 2024”, zoals deze is vastgesteld bij raadsbesluit van 7 november 2023, het college bevoegd is nadere regels te stellen;</text:p>
              </text:list-item>
              <text:list-item text:style-override="id1-3-2-1-1-11-2">
                <text:number>-</text:number>
                <text:p text:style-name="al">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als bedoeld in de Verordening fysieke leefomgeving Gemeente Epe 2024;</text:p>
              </text:list-item>
              <text:list-item text:style-override="id1-3-2-1-1-11-3">
                <text:number>-</text:number>
                <text:p text:style-name="al">definities en bepaling zoals opgenomen in de Wet milieubeheer en het Landelijk afvalstoffenplan van toepassing zijn.</text:p>
              </text:list-item>
            </text:list>
            <text:p text:style-name="al"/>
            <text:p text:style-name="al">Gelet op </text:p>
            <text:p text:style-name="al"/>
            <text:list text:style-name="id1-3-2-1-1-15">
              <text:list-item text:style-override="id1-3-2-1-1-15-1">
                <text:number>-</text:number>
                <text:p text:style-name="al">artikel 160 Gemeentewet,</text:p>
              </text:list-item>
              <text:list-item text:style-override="id1-3-2-1-1-15-2">
                <text:number>-</text:number>
                <text:p text:style-name="al">artikel 10.23, eerste lid, Wet milieubeheer, </text:p>
              </text:list-item>
              <text:list-item text:style-override="id1-3-2-1-1-15-3">
                <text:number>-</text:number>
                <text:p text:style-name="al">Artikel 2 eerste lid, Besluit gescheiden inzameling huishoudelijke afvalstoffen,</text:p>
              </text:list-item>
              <text:list-item text:style-override="id1-3-2-1-1-15-4">
                <text:number>-</text:number>
                <text:p text:style-name="al">Artikel 3.8 en afdeling 5.5 van de Verordening fysieke leefomgeving Gemeente Epe 2024; </text:p>
              </text:list-item>
            </text:list>
            <text:p text:style-name="al"/>
            <text:p text:style-name="al">
            <text:span text:style-name="nadrukvet">Besluiten:</text:span>
          </text:p>
            <text:p text:style-name="al"/>
            <text:p text:style-name="al">
            <text:span text:style-name="nadrukvet">Vast te stellen het ‘Uitvoeringsbesluit inzameling afvalstoffen 2024’.</text:span>
          </text:p>
            <text:p text:style-name="al"/>
            <text:p text:style-name="al">1. <text:span text:style-name="nadrukvet">Inzameling van huishoudelijke afvalstoff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zameldienst</text:p>
            <text:p text:style-name="al">Als inzameldienst, belast met de inzameling van huishoudelijke afvalstoffen afkomstig van huishoudens wordt aangewezen: Circulus B.V., statutair gevestigd te Apeldoorn. Als zodanig wordt aan deze BV een alleenrecht verleend, als bedoeld in artikel 6 van de Richtlijn 92/50 van de Raad van de Europese Gemeenschappen betreffende de coördinatie van de procedures voor het plaatsen van overheidsopdrachten voor de dienstverlening.</text:p>
            <text:p text:style-name="al"/>
          </text:section>
          <text:section text:name="artikel_id1-3-2-2-2" text:style-name="artikel">
            <text:p text:style-name="artikel_kop_titel"><text:span text:style-name="artikel_kop_label">Artikel</text:span> <text:span text:style-name="artikel_kop_nr">2 </text:span> Aanwijzing andere inzamelaars</text:p>
            <text:list text:style-name="id1-3-2-2-2-2">
              <text:list-item text:style-override="id1-3-2-2-2-2-1">
                <text:number>a.</text:number>
                <text:p text:style-name="al">Kringloopbedrijf Stilema wordt aangewezen als locatie waar (her)bruikbare goederen kunnen worden aangeboden;</text:p>
              </text:list-item>
              <text:list-item text:style-override="id1-3-2-2-2-2-2">
                <text:number>b.</text:number>
                <text:p text:style-name="al">Apotheken voor de inzameling van huishoudelijk medicijnafval;</text:p>
              </text:list-item>
              <text:list-item text:style-override="id1-3-2-2-2-2-3">
                <text:number>c.</text:number>
                <text:p text:style-name="al">Containerverhuurbedrijven voor de inname van particulier(e) bouw- en sloopafval, grof snoeiafval, grond, zand, bestrating, inboedels en dergelijke.</text:p>
                <text:p text:style-name="al"/>
              </text:list-item>
            </text:list>
          </text:section>
          <text:section text:name="artikel_id1-3-2-2-3" text:style-name="artikel">
            <text:p text:style-name="artikel_kop_titel"><text:span text:style-name="artikel_kop_label">Artikel</text:span> <text:span text:style-name="artikel_kop_nr">3 </text:span> 
              <text:span text:style-name="nadrukvet">Omschrijving afzonderlijke inzameling huishoudelijke afvalstoffen</text:span>
            </text:p>
            <text:p text:style-name="al">De volgende omschrijvingen van categorieën huishoudelijke afvalstoffen worden op grond van artikel 5.34 van de Verordening fysieke leefomgeving Gemeente Epe 2024 vastgesteld:</text:p>
            <text:p text:style-name="al"/>
            <text:p text:style-name="al"/>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cell_frame_all" table:number-rows-spanned="1" table:number-columns-spanned="1">
                    <text:p text:style-name="table_al">
                      <text:span text:style-name="nadrukvet">Groente-, Fruit- en Tuinafval (GFT)</text:span>
                    </text:p>
                  </table:table-cell>
                  <table:table-cell table:style-name="cell_frame_all" table:number-rows-spanned="1" table:number-columns-spanned="1">
                    <text:p text:style-name="table_al">
                      <text:span text:style-name="nadrukvet">
                        <text:span text:style-name="nadrukcur">
                          <text:span text:style-name="nadrukondlijn">Wel</text:span>
                        </text:span>
                      </text:span>
                      <text:span text:style-name="nadrukcur"> in de GFT-bak</text:span>
                    </text:p>
                    <text:p text:style-name="table_al">
                      <text:span text:style-name="nadrukondlijn">Keukenafval</text:span>
                    </text:p>
                    <text:list text:style-name="id1-3-2-2-3-5-1-4-1-2-3">
                      <text:list-item text:style-override="id1-3-2-2-3-5-1-4-1-2-3-1">
                        <text:number>-</text:number>
                        <text:p text:style-name="table_al">Groente- en fruit- en snijresten en schillen</text:p>
                      </text:list-item>
                      <text:list-item text:style-override="id1-3-2-2-3-5-1-4-1-2-3-2">
                        <text:number>-</text:number>
                        <text:p text:style-name="table_al">Aardappelschillen</text:p>
                      </text:list-item>
                      <text:list-item text:style-override="id1-3-2-2-3-5-1-4-1-2-3-3">
                        <text:number>-</text:number>
                        <text:p text:style-name="table_al">(Gekookte) etensresten</text:p>
                      </text:list-item>
                      <text:list-item text:style-override="id1-3-2-2-3-5-1-4-1-2-3-4">
                        <text:number>-</text:number>
                        <text:p text:style-name="table_al">Vis- en vleesresten, ook graten, schelpen en botjes</text:p>
                      </text:list-item>
                      <text:list-item text:style-override="id1-3-2-2-3-5-1-4-1-2-3-5">
                        <text:number>-</text:number>
                        <text:p text:style-name="table_al">Theezakjes, koffiepads</text:p>
                      </text:list-item>
                      <text:list-item text:style-override="id1-3-2-2-3-5-1-4-1-2-3-6">
                        <text:number>-</text:number>
                        <text:p text:style-name="table_al">Notendoppen en eierschalen</text:p>
                      </text:list-item>
                      <text:list-item text:style-override="id1-3-2-2-3-5-1-4-1-2-3-7">
                        <text:number>-</text:number>
                        <text:p text:style-name="table_al">Gestold vet en jus</text:p>
                      </text:list-item>
                      <text:list-item text:style-override="id1-3-2-2-3-5-1-4-1-2-3-8">
                        <text:number>-</text:number>
                        <text:p text:style-name="table_al">Lossen thee, filterzakjes met koffiedik</text:p>
                      </text:list-item>
                    </text:list>
                    <text:p text:style-name="table_al">
                      <text:span text:style-name="nadrukondlijn">Fijn tuinafval</text:span>
                    </text:p>
                    <text:list text:style-name="id1-3-2-2-3-5-1-4-1-2-5">
                      <text:list-item text:style-override="id1-3-2-2-3-5-1-4-1-2-5-1">
                        <text:number>-</text:number>
                        <text:p text:style-name="table_al">Klein snoeiafval, gemaaid gras en bladeren</text:p>
                      </text:list-item>
                      <text:list-item text:style-override="id1-3-2-2-3-5-1-4-1-2-5-2">
                        <text:number>-</text:number>
                        <text:p text:style-name="table_al">Bloemen en (kamer)planten, onkruid</text:p>
                      </text:list-item>
                      <text:list-item text:style-override="id1-3-2-2-3-5-1-4-1-2-5-3">
                        <text:number>-</text:number>
                        <text:p text:style-name="table_al">Tuin- en potgrond</text:p>
                      </text:list-item>
                      <text:list-item text:style-override="id1-3-2-2-3-5-1-4-1-2-5-4">
                        <text:number>-</text:number>
                        <text:p text:style-name="table_al">Kleine takken, -stronken e - stammetjes</text:p>
                      </text:list-item>
                    </text:list>
                    <text:p text:style-name="table_al">
                      <text:span text:style-name="nadrukondlijn">Dieren</text:span>
                    </text:p>
                    <text:list text:style-name="id1-3-2-2-3-5-1-4-1-2-7">
                      <text:list-item text:style-override="id1-3-2-2-3-5-1-4-1-2-7-1">
                        <text:number>-</text:number>
                        <text:p text:style-name="table_al">Mest van kleine huisdieren (cavia’s, konijnen) met stro</text:p>
                      </text:list-item>
                      <text:list-item text:style-override="id1-3-2-2-3-5-1-4-1-2-7-2">
                        <text:number>-</text:number>
                        <text:p text:style-name="table_al">(restanten) diervoer</text:p>
                      </text:list-item>
                    </text:list>
                    <text:p text:style-name="table_al">
                      <text:span text:style-name="nadrukondlijn">Hulpmiddelen bij afvalscheiding</text:span>
                    </text:p>
                    <text:list text:style-name="id1-3-2-2-3-5-1-4-1-2-9">
                      <text:list-item text:style-override="id1-3-2-2-3-5-1-4-1-2-9-1">
                        <text:number>-</text:number>
                        <text:p text:style-name="table_al">Papier gebruikt om organisch afval (saus, vet, etensresten) op te vegen: servetten, keukenpapier, wc-papier</text:p>
                      </text:list-item>
                    </text:list>
                    <text:p text:style-name="table_al">
                      <text:span text:style-name="nadrukondlijn">Overig</text:span>
                    </text:p>
                  </table:table-cell>
                  <table:table-cell table:style-name="cell_frame_all" table:number-rows-spanned="1" table:number-columns-spanned="1">
                    <text:p text:style-name="table_al">
                      <text:span text:style-name="nadrukvet">
                        <text:span text:style-name="nadrukcur">
                          <text:span text:style-name="nadrukondlijn">Niet</text:span>
                        </text:span>
                      </text:span>
                      <text:span text:style-name="nadrukcur"> in de GFT-bak</text:span>
                    </text:p>
                    <text:p text:style-name="table_al">
                      <text:span text:style-name="nadrukondlijn">Keukenafval</text:span>
                    </text:p>
                    <text:list text:style-name="id1-3-2-2-3-5-1-4-1-3-3">
                      <text:list-item text:style-override="id1-3-2-2-3-5-1-4-1-3-3-1">
                        <text:number>-</text:number>
                        <text:p text:style-name="table_al">Alle soorten verpakkingen</text:p>
                      </text:list-item>
                      <text:list-item text:style-override="id1-3-2-2-3-5-1-4-1-3-3-2">
                        <text:number>-</text:number>
                        <text:p text:style-name="table_al">Plastic tassen of zakken</text:p>
                      </text:list-item>
                      <text:list-item text:style-override="id1-3-2-2-3-5-1-4-1-3-3-3">
                        <text:number>-</text:number>
                        <text:p text:style-name="table_al">Melk- en vruchtensappakken</text:p>
                      </text:list-item>
                      <text:list-item text:style-override="id1-3-2-2-3-5-1-4-1-3-3-4">
                        <text:number>-</text:number>
                        <text:p text:style-name="table_al">Kaaskorst</text:p>
                      </text:list-item>
                      <text:list-item text:style-override="id1-3-2-2-3-5-1-4-1-3-3-5">
                        <text:number>-</text:number>
                        <text:p text:style-name="table_al">Frituurvet en olie</text:p>
                      </text:list-item>
                      <text:list-item text:style-override="id1-3-2-2-3-5-1-4-1-3-3-6">
                        <text:number>-</text:number>
                        <text:p text:style-name="table_al">Kauwgom</text:p>
                      </text:list-item>
                    </text:list>
                    <text:p text:style-name="table_al">
                      <text:span text:style-name="nadrukondlijn">Fijn tuinafval</text:span>
                    </text:p>
                    <text:list text:style-name="id1-3-2-2-3-5-1-4-1-3-5">
                      <text:list-item text:style-override="id1-3-2-2-3-5-1-4-1-3-5-1">
                        <text:number>-</text:number>
                        <text:p text:style-name="table_al">Bloem- en plantenpotten, aardewerk</text:p>
                      </text:list-item>
                      <text:list-item text:style-override="id1-3-2-2-3-5-1-4-1-3-5-2">
                        <text:number>-</text:number>
                        <text:p text:style-name="table_al">Steen, steentjes, grind, zand, grond, klei</text:p>
                      </text:list-item>
                      <text:list-item text:style-override="id1-3-2-2-3-5-1-4-1-3-5-3">
                        <text:number>-</text:number>
                        <text:p text:style-name="table_al">(timmer) Hout, dikke takken en stobben</text:p>
                      </text:list-item>
                    </text:list>
                    <text:p text:style-name="table_al">
                      <text:span text:style-name="nadrukondlijn">Dieren</text:span>
                    </text:p>
                    <text:list text:style-name="id1-3-2-2-3-5-1-4-1-3-7">
                      <text:list-item text:style-override="id1-3-2-2-3-5-1-4-1-3-7-1">
                        <text:number>-</text:number>
                        <text:p text:style-name="table_al">Vogelkooizand en kattenbakvulling</text:p>
                      </text:list-item>
                      <text:list-item text:style-override="id1-3-2-2-3-5-1-4-1-3-7-2">
                        <text:number>-</text:number>
                        <text:p text:style-name="table_al">Honden- en kattenharen</text:p>
                      </text:list-item>
                      <text:list-item text:style-override="id1-3-2-2-3-5-1-4-1-3-7-3">
                        <text:number>-</text:number>
                        <text:p text:style-name="table_al">Poep en mest van grote dieren als hond, kat, paard en koe</text:p>
                      </text:list-item>
                      <text:list-item text:style-override="id1-3-2-2-3-5-1-4-1-3-7-4">
                        <text:number>-</text:number>
                        <text:p text:style-name="table_al">Dode dieren of slachtafval</text:p>
                      </text:list-item>
                    </text:list>
                    <text:p text:style-name="table_al">
                      <text:span text:style-name="nadrukondlijn">Hulpmiddelen bij afvalscheiding</text:span>
                    </text:p>
                    <text:list text:style-name="id1-3-2-2-3-5-1-4-1-3-9">
                      <text:list-item text:style-override="id1-3-2-2-3-5-1-4-1-3-9-1">
                        <text:number>-</text:number>
                        <text:p text:style-name="table_al">Plastic zakken</text:p>
                      </text:list-item>
                      <text:list-item text:style-override="id1-3-2-2-3-5-1-4-1-3-9-2">
                        <text:number>-</text:number>
                        <text:p text:style-name="table_al">Lege inzamelzakken</text:p>
                      </text:list-item>
                      <text:list-item text:style-override="id1-3-2-2-3-5-1-4-1-3-9-3">
                        <text:number>-</text:number>
                        <text:p text:style-name="table_al">Zakken van textiel </text:p>
                      </text:list-item>
                      <text:list-item text:style-override="id1-3-2-2-3-5-1-4-1-3-9-4">
                        <text:number>-</text:number>
                        <text:p text:style-name="table_al">Bewaarbakjes</text:p>
                      </text:list-item>
                    </text:list>
                    <text:p text:style-name="table_al">
                      <text:span text:style-name="nadrukondlijn">Overig</text:span>
                    </text:p>
                    <text:list text:style-name="id1-3-2-2-3-5-1-4-1-3-11">
                      <text:list-item text:style-override="id1-3-2-2-3-5-1-4-1-3-11-1">
                        <text:number>-</text:number>
                        <text:p text:style-name="table_al">As en kool van rookwaar, haard, kachel of barbecue </text:p>
                      </text:list-item>
                      <text:list-item text:style-override="id1-3-2-2-3-5-1-4-1-3-11-2">
                        <text:number>-</text:number>
                        <text:p text:style-name="table_al">Stofzuigerzakken en inhoud</text:p>
                      </text:list-item>
                      <text:list-item text:style-override="id1-3-2-2-3-5-1-4-1-3-11-3">
                        <text:number>-</text:number>
                        <text:p text:style-name="table_al">Luiers, tampons, maandverband, incontinentiemateriaal</text:p>
                      </text:list-item>
                      <text:list-item text:style-override="id1-3-2-2-3-5-1-4-1-3-11-4">
                        <text:number>-</text:number>
                        <text:p text:style-name="table_al">Bagger uit goot en/of sloot</text:p>
                      </text:list-item>
                      <text:list-item text:style-override="id1-3-2-2-3-5-1-4-1-3-11-5">
                        <text:number>-</text:number>
                        <text:p text:style-name="table_al">Metalen als ijzer, blik, aluminium</text:p>
                      </text:list-item>
                      <text:list-item text:style-override="id1-3-2-2-3-5-1-4-1-3-11-6">
                        <text:number>-</text:number>
                        <text:p text:style-name="table_al">Papier en karton</text:p>
                      </text:list-item>
                      <text:list-item text:style-override="id1-3-2-2-3-5-1-4-1-3-11-7">
                        <text:number>-</text:number>
                        <text:p text:style-name="table_al">Glas, textiel, kurk</text:p>
                      </text:list-item>
                    </text:list>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
                        <text:span text:style-name="nadrukcur">
                          <text:span text:style-name="nadrukondlijn">Wel</text:span>
                        </text:span>
                      </text:span>
                      <text:span text:style-name="nadrukcur"> in de glasbak</text:span>
                    </text:p>
                    <text:list text:style-name="id1-3-2-2-3-5-1-4-2-2-2">
                      <text:list-item text:style-override="id1-3-2-2-3-5-1-4-2-2-2-1">
                        <text:number>-</text:number>
                        <text:p text:style-name="table_al">Alle <text:span text:style-name="nadrukondlijn">verpakkingsglas</text:span></text:p>
                      </text:list-item>
                    </text:list>
                  </table:table-cell>
                  <table:table-cell table:style-name="cell_frame_all" table:number-rows-spanned="1" table:number-columns-spanned="1">
                    <text:p text:style-name="table_al">
                      <text:span text:style-name="nadrukvet">
                        <text:span text:style-name="nadrukcur">
                          <text:span text:style-name="nadrukondlijn">Niet</text:span>
                        </text:span>
                      </text:span>
                      <text:span text:style-name="nadrukcur"> in de glasbak</text:span>
                    </text:p>
                    <text:list text:style-name="id1-3-2-2-3-5-1-4-2-3-2">
                      <text:list-item text:style-override="id1-3-2-2-3-5-1-4-2-3-2-1">
                        <text:number>-</text:number>
                        <text:p text:style-name="table_al">Kristal</text:p>
                      </text:list-item>
                      <text:list-item text:style-override="id1-3-2-2-3-5-1-4-2-3-2-2">
                        <text:number>-</text:number>
                        <text:p text:style-name="table_al">Spiegels/glasplaten</text:p>
                      </text:list-item>
                      <text:list-item text:style-override="id1-3-2-2-3-5-1-4-2-3-2-3">
                        <text:number>-</text:number>
                        <text:p text:style-name="table_al">Ruiten</text:p>
                      </text:list-item>
                      <text:list-item text:style-override="id1-3-2-2-3-5-1-4-2-3-2-4">
                        <text:number>-</text:number>
                        <text:p text:style-name="table_al">Lampen</text:p>
                      </text:list-item>
                      <text:list-item text:style-override="id1-3-2-2-3-5-1-4-2-3-2-5">
                        <text:number>-</text:number>
                        <text:p text:style-name="table_al">TL-buizen</text:p>
                      </text:list-item>
                      <text:list-item text:style-override="id1-3-2-2-3-5-1-4-2-3-2-6">
                        <text:number>-</text:number>
                        <text:p text:style-name="table_al">Kruiken</text:p>
                      </text:list-item>
                      <text:list-item text:style-override="id1-3-2-2-3-5-1-4-2-3-2-7">
                        <text:number>-</text:number>
                        <text:p text:style-name="table_al">Porselein</text:p>
                      </text:list-item>
                      <text:list-item text:style-override="id1-3-2-2-3-5-1-4-2-3-2-8">
                        <text:number>-</text:number>
                        <text:p text:style-name="table_al">Aardewerk</text:p>
                      </text:list-item>
                      <text:list-item text:style-override="id1-3-2-2-3-5-1-4-2-3-2-9">
                        <text:number>-</text:number>
                        <text:p text:style-name="table_al">Ovenschalen</text:p>
                      </text:list-item>
                      <text:list-item text:style-override="id1-3-2-2-3-5-1-4-2-3-2-10">
                        <text:number>-</text:number>
                        <text:p text:style-name="table_al">Flessendoppen en kurken</text:p>
                      </text:list-item>
                      <text:list-item text:style-override="id1-3-2-2-3-5-1-4-2-3-2-11">
                        <text:number>-</text:number>
                        <text:p text:style-name="table_al">Plastic flessen</text:p>
                      </text:list-item>
                    </text:list>
                  </table:table-cell>
                </table:table-row>
                <table:table-row table:style-name="row">
                  <table:table-cell table:style-name="cell_frame_all" table:number-rows-spanned="1" table:number-columns-spanned="1">
                    <text:p text:style-name="table_al">
                      <text:span text:style-name="nadrukvet">Oud papier en karton</text:span>
                    </text:p>
                  </table:table-cell>
                  <table:table-cell table:style-name="cell_frame_all" table:number-rows-spanned="1" table:number-columns-spanned="1">
                    <text:p text:style-name="table_al">
                      <text:span text:style-name="nadrukvet">
                        <text:span text:style-name="nadrukcur">
                          <text:span text:style-name="nadrukondlijn">Wel</text:span>
                        </text:span>
                      </text:span>
                      <text:span text:style-name="nadrukcur"> oud papier en karton</text:span>
                    </text:p>
                    <text:list text:style-name="id1-3-2-2-3-5-1-4-3-2-2">
                      <text:list-item text:style-override="id1-3-2-2-3-5-1-4-3-2-2-1">
                        <text:number>-</text:number>
                        <text:p text:style-name="table_al">Kranten</text:p>
                      </text:list-item>
                      <text:list-item text:style-override="id1-3-2-2-3-5-1-4-3-2-2-2">
                        <text:number>-</text:number>
                        <text:p text:style-name="table_al">Tijdschriften en boeken</text:p>
                      </text:list-item>
                      <text:list-item text:style-override="id1-3-2-2-3-5-1-4-3-2-2-3">
                        <text:number>-</text:number>
                        <text:p text:style-name="table_al">Reclamedrukwerk zonder plastic folie</text:p>
                      </text:list-item>
                      <text:list-item text:style-override="id1-3-2-2-3-5-1-4-3-2-2-4">
                        <text:number>-</text:number>
                        <text:p text:style-name="table_al">Kartonnen en papieren verpakkingen, bijv. dozen, doosjes van audio, hagelslag, rijst, sigaretten, koekjes en vaat- en waspoeder</text:p>
                      </text:list-item>
                      <text:list-item text:style-override="id1-3-2-2-3-5-1-4-3-2-2-5">
                        <text:number>-</text:number>
                        <text:p text:style-name="table_al">Schrijf- en tekenpapier</text:p>
                      </text:list-item>
                      <text:list-item text:style-override="id1-3-2-2-3-5-1-4-3-2-2-6">
                        <text:number>-</text:number>
                        <text:p text:style-name="table_al">Computerprints kopieerpapier </text:p>
                      </text:list-item>
                      <text:list-item text:style-override="id1-3-2-2-3-5-1-4-3-2-2-7">
                        <text:number>-</text:number>
                        <text:p text:style-name="table_al">Eierdozen en eierrekjes</text:p>
                      </text:list-item>
                      <text:list-item text:style-override="id1-3-2-2-3-5-1-4-3-2-2-8">
                        <text:number>-</text:number>
                        <text:p text:style-name="table_al">Enveloppen</text:p>
                      </text:list-item>
                      <text:list-item text:style-override="id1-3-2-2-3-5-1-4-3-2-2-9">
                        <text:number>-</text:number>
                        <text:p text:style-name="table_al">Papiersnippers</text:p>
                      </text:list-item>
                      <text:list-item text:style-override="id1-3-2-2-3-5-1-4-3-2-2-10">
                        <text:number>-</text:number>
                        <text:p text:style-name="table_al">Cadeaupapier</text:p>
                      </text:list-item>
                      <text:list-item text:style-override="id1-3-2-2-3-5-1-4-3-2-2-11">
                        <text:number>-</text:number>
                        <text:p text:style-name="table_al">Papieren zakken en papieren draagtassen</text:p>
                      </text:list-item>
                    </text:list>
                  </table:table-cell>
                  <table:table-cell table:style-name="cell_frame_all" table:number-rows-spanned="1" table:number-columns-spanned="1">
                    <text:p text:style-name="table_al">
                      <text:span text:style-name="nadrukvet">
                        <text:span text:style-name="nadrukcur">
                          <text:span text:style-name="nadrukondlijn">Geen</text:span>
                        </text:span>
                      </text:span>
                      <text:span text:style-name="nadrukcur"> oud papier en karton</text:span>
                    </text:p>
                    <text:list text:style-name="id1-3-2-2-3-5-1-4-3-3-2">
                      <text:list-item text:style-override="id1-3-2-2-3-5-1-4-3-3-2-1">
                        <text:number>-</text:number>
                        <text:p text:style-name="table_al">Kunststoffen waaronder plastics, draagtasjes, ingeseald papier, zichtmappen, geplastificeerd papier etc.</text:p>
                      </text:list-item>
                      <text:list-item text:style-override="id1-3-2-2-3-5-1-4-3-3-2-2">
                        <text:number>-</text:number>
                        <text:p text:style-name="table_al">Vloeistofdichte (kartonnen) verpakkingen voor zuivel, frisdrank, vloeibare wasmiddelen en wasverzachters</text:p>
                      </text:list-item>
                      <text:list-item text:style-override="id1-3-2-2-3-5-1-4-3-3-2-3">
                        <text:number>-</text:number>
                        <text:p text:style-name="table_al">Verontreinigde papieren, nat papier en karton, koffiefilters</text:p>
                      </text:list-item>
                      <text:list-item text:style-override="id1-3-2-2-3-5-1-4-3-3-2-4">
                        <text:number>-</text:number>
                        <text:p text:style-name="table_al">Sanitair papier waaronder zakdoekjes, luiers, keukenpapier en toiletpapier</text:p>
                      </text:list-item>
                      <text:list-item text:style-override="id1-3-2-2-3-5-1-4-3-3-2-5">
                        <text:number>-</text:number>
                        <text:p text:style-name="table_al">Ordners en ringbanden met metalen klem en/of plastic kaft</text:p>
                      </text:list-item>
                      <text:list-item text:style-override="id1-3-2-2-3-5-1-4-3-3-2-6">
                        <text:number>-</text:number>
                        <text:p text:style-name="table_al">Behangpapier en vinyl</text:p>
                      </text:list-item>
                      <text:list-item text:style-override="id1-3-2-2-3-5-1-4-3-3-2-7">
                        <text:number>-</text:number>
                        <text:p text:style-name="table_al">Foto’s</text:p>
                      </text:list-item>
                      <text:list-item text:style-override="id1-3-2-2-3-5-1-4-3-3-2-8">
                        <text:number>-</text:number>
                        <text:p text:style-name="table_al">Piepschuim</text:p>
                      </text:list-item>
                    </text:list>
                  </table:table-cell>
                </table:table-row>
                <table:table-row table:style-name="row">
                  <table:table-cell table:style-name="cell_frame_all" table:number-rows-spanned="1" table:number-columns-spanned="1">
                    <text:p text:style-name="table_al">
                      <text:span text:style-name="nadrukvet">Kunststof-, metaal- en drankenverpakkingen (PMD)</text:span>
                    </text:p>
                  </table:table-cell>
                  <table:table-cell table:style-name="cell_frame_all" table:number-rows-spanned="1" table:number-columns-spanned="1">
                    <text:p text:style-name="table_al">
                      <text:span text:style-name="nadrukvet">
                        <text:span text:style-name="nadrukcur">
                          <text:span text:style-name="nadrukondlijn">Wel</text:span>
                        </text:span>
                      </text:span>
                      <text:span text:style-name="nadrukcur"> bij PMD</text:span>
                    </text:p>
                    <text:list text:style-name="id1-3-2-2-3-5-1-4-4-2-2">
                      <text:list-item text:style-override="id1-3-2-2-3-5-1-4-4-2-2-1">
                        <text:number>-</text:number>
                        <text:p text:style-name="table_al">Bakjes voor salade, groente en fruit</text:p>
                      </text:list-item>
                      <text:list-item text:style-override="id1-3-2-2-3-5-1-4-4-2-2-2">
                        <text:number>-</text:number>
                        <text:p text:style-name="table_al">Plastic bekers voor yoghurt, vla en ijs</text:p>
                      </text:list-item>
                      <text:list-item text:style-override="id1-3-2-2-3-5-1-4-4-2-2-3">
                        <text:number>-</text:number>
                        <text:p text:style-name="table_al">Flacons voor wasmiddelen, shampoo en zeep</text:p>
                      </text:list-item>
                      <text:list-item text:style-override="id1-3-2-2-3-5-1-4-4-2-2-4">
                        <text:number>-</text:number>
                        <text:p text:style-name="table_al">Plastic flessen voor frisdrank*, water, melk, azijn etc.</text:p>
                      </text:list-item>
                      <text:list-item text:style-override="id1-3-2-2-3-5-1-4-4-2-2-5">
                        <text:number>-</text:number>
                        <text:p text:style-name="table_al">Knijpflessen voor sauzen, olie, etc.</text:p>
                      </text:list-item>
                      <text:list-item text:style-override="id1-3-2-2-3-5-1-4-4-2-2-6">
                        <text:number>-</text:number>
                        <text:p text:style-name="table_al">Kuipjes voor boter, saus, smeerkaas</text:p>
                      </text:list-item>
                      <text:list-item text:style-override="id1-3-2-2-3-5-1-4-4-2-2-7">
                        <text:number>-</text:number>
                        <text:p text:style-name="table_al">Plastic zakken en tasjes</text:p>
                      </text:list-item>
                      <text:list-item text:style-override="id1-3-2-2-3-5-1-4-4-2-2-8">
                        <text:number>-</text:number>
                        <text:p text:style-name="table_al">Verpakkingen van kaas, vlees, vis</text:p>
                      </text:list-item>
                      <text:list-item text:style-override="id1-3-2-2-3-5-1-4-4-2-2-9">
                        <text:number>-</text:number>
                        <text:p text:style-name="table_al">Zakken voor pasta, rijst, brood, snoepgoed etc.</text:p>
                      </text:list-item>
                      <text:list-item text:style-override="id1-3-2-2-3-5-1-4-4-2-2-10">
                        <text:number>-</text:number>
                        <text:p text:style-name="table_al">Potjes waarin planten worden verkocht</text:p>
                      </text:list-item>
                      <text:list-item text:style-override="id1-3-2-2-3-5-1-4-4-2-2-11">
                        <text:number>-</text:number>
                        <text:p text:style-name="table_al">Chips-, soep- en stazakken</text:p>
                      </text:list-item>
                      <text:list-item text:style-override="id1-3-2-2-3-5-1-4-4-2-2-12">
                        <text:number>-</text:number>
                        <text:p text:style-name="table_al">Tupperware bakjes</text:p>
                      </text:list-item>
                      <text:list-item text:style-override="id1-3-2-2-3-5-1-4-4-2-2-13">
                        <text:number>-</text:number>
                        <text:p text:style-name="table_al">Bekertjes</text:p>
                      </text:list-item>
                      <text:list-item text:style-override="id1-3-2-2-3-5-1-4-4-2-2-14">
                        <text:number>-</text:number>
                        <text:p text:style-name="table_al">Verpakkingen van schoonmaakmiddelen en oplosmiddelen voor huishoudelijk gebruik (mits helemaal leeg) (zoals bleek, terpentine)</text:p>
                      </text:list-item>
                      <text:list-item text:style-override="id1-3-2-2-3-5-1-4-4-2-2-15">
                        <text:number>-</text:number>
                        <text:p text:style-name="table_al">Plastic (vitamine)pillenpotjes</text:p>
                      </text:list-item>
                      <text:list-item text:style-override="id1-3-2-2-3-5-1-4-4-2-2-16">
                        <text:number>-</text:number>
                        <text:p text:style-name="table_al">Doordrukstrips (kauwgom, snoep, pillen)</text:p>
                      </text:list-item>
                      <text:list-item text:style-override="id1-3-2-2-3-5-1-4-4-2-2-17">
                        <text:number>-</text:number>
                        <text:p text:style-name="table_al">Deodorantrollers van plastic</text:p>
                      </text:list-item>
                      <text:list-item text:style-override="id1-3-2-2-3-5-1-4-4-2-2-18">
                        <text:number>-</text:number>
                        <text:p text:style-name="table_al">Aluminium schaaltjes</text:p>
                      </text:list-item>
                      <text:list-item text:style-override="id1-3-2-2-3-5-1-4-4-2-2-19">
                        <text:number>-</text:number>
                        <text:p text:style-name="table_al">Conservenblikken</text:p>
                      </text:list-item>
                      <text:list-item text:style-override="id1-3-2-2-3-5-1-4-4-2-2-20">
                        <text:number>-</text:number>
                        <text:p text:style-name="table_al">Cups van waxinelichtjes</text:p>
                      </text:list-item>
                      <text:list-item text:style-override="id1-3-2-2-3-5-1-4-4-2-2-21">
                        <text:number>-</text:number>
                        <text:p text:style-name="table_al">Dopjes van bierflessen</text:p>
                      </text:list-item>
                      <text:list-item text:style-override="id1-3-2-2-3-5-1-4-4-2-2-22">
                        <text:number>-</text:number>
                        <text:p text:style-name="table_al">Drankblikjes (zonder statiegeld)</text:p>
                      </text:list-item>
                      <text:list-item text:style-override="id1-3-2-2-3-5-1-4-4-2-2-23">
                        <text:number>-</text:number>
                        <text:p text:style-name="table_al">Folie van bakjes</text:p>
                      </text:list-item>
                      <text:list-item text:style-override="id1-3-2-2-3-5-1-4-4-2-2-24">
                        <text:number>-</text:number>
                        <text:p text:style-name="table_al">Lege metalen verpakking (blik)</text:p>
                      </text:list-item>
                      <text:list-item text:style-override="id1-3-2-2-3-5-1-4-4-2-2-25">
                        <text:number>-</text:number>
                        <text:p text:style-name="table_al">Schroefdeksels</text:p>
                      </text:list-item>
                      <text:list-item text:style-override="id1-3-2-2-3-5-1-4-4-2-2-26">
                        <text:number>-</text:number>
                        <text:p text:style-name="table_al">Stalen siroopflessen</text:p>
                      </text:list-item>
                      <text:list-item text:style-override="id1-3-2-2-3-5-1-4-4-2-2-27">
                        <text:number>-</text:number>
                        <text:p text:style-name="table_al">Pakken en pakjes voor (karne)melk, vla en yoghurt</text:p>
                      </text:list-item>
                      <text:list-item text:style-override="id1-3-2-2-3-5-1-4-4-2-2-28">
                        <text:number>-</text:number>
                        <text:p text:style-name="table_al">Pakken en pakjes voor frisdrank, vruchtensappen, water en wijn</text:p>
                      </text:list-item>
                      <text:list-item text:style-override="id1-3-2-2-3-5-1-4-4-2-2-29">
                        <text:number>-</text:number>
                        <text:p text:style-name="table_al">Vergelijkbare pakken of pakjes voor bijvoorbeeld soepen en sauzen</text:p>
                      </text:list-item>
                    </text:list>
                  </table:table-cell>
                  <table:table-cell table:style-name="cell_frame_all" table:number-rows-spanned="1" table:number-columns-spanned="1">
                    <text:p text:style-name="table_al">
                      <text:span text:style-name="nadrukvet">
                        <text:span text:style-name="nadrukcur">
                          <text:span text:style-name="nadrukondlijn">Niet</text:span>
                        </text:span>
                      </text:span>
                      <text:span text:style-name="nadrukcur"> bij PMD</text:span>
                    </text:p>
                    <text:list text:style-name="id1-3-2-2-3-5-1-4-4-3-2">
                      <text:list-item text:style-override="id1-3-2-2-3-5-1-4-4-3-2-1">
                        <text:number>-</text:number>
                        <text:p text:style-name="table_al">Verpakkingen met het logo ‘biologisch afbreekbaar/ biodegradable’</text:p>
                      </text:list-item>
                      <text:list-item text:style-override="id1-3-2-2-3-5-1-4-4-3-2-2">
                        <text:number>-</text:number>
                        <text:p text:style-name="table_al">Huishoudelijke spullen (zoals meubels, wasrek)</text:p>
                      </text:list-item>
                      <text:list-item text:style-override="id1-3-2-2-3-5-1-4-4-3-2-3">
                        <text:number>-</text:number>
                        <text:p text:style-name="table_al">Kerstboomnetten</text:p>
                      </text:list-item>
                      <text:list-item text:style-override="id1-3-2-2-3-5-1-4-4-3-2-4">
                        <text:number>-</text:number>
                        <text:p text:style-name="table_al">Kitkokers</text:p>
                      </text:list-item>
                      <text:list-item text:style-override="id1-3-2-2-3-5-1-4-4-3-2-5">
                        <text:number>-</text:number>
                        <text:p text:style-name="table_al">Koffiecupjes</text:p>
                      </text:list-item>
                      <text:list-item text:style-override="id1-3-2-2-3-5-1-4-4-3-2-6">
                        <text:number>-</text:number>
                        <text:p text:style-name="table_al">Kunststof mondkapjes</text:p>
                      </text:list-item>
                      <text:list-item text:style-override="id1-3-2-2-3-5-1-4-4-3-2-7">
                        <text:number>-</text:number>
                        <text:p text:style-name="table_al">Landbouwplastic, vijverfolie en worteldoek</text:p>
                      </text:list-item>
                      <text:list-item text:style-override="id1-3-2-2-3-5-1-4-4-3-2-8">
                        <text:number>-</text:number>
                        <text:p text:style-name="table_al">Medisch afval zoals injectienaalden, dialysemateriaal of stomazakken</text:p>
                      </text:list-item>
                      <text:list-item text:style-override="id1-3-2-2-3-5-1-4-4-3-2-9">
                        <text:number>-</text:number>
                        <text:p text:style-name="table_al">Doordrukstrips met medicijn(resten)</text:p>
                      </text:list-item>
                      <text:list-item text:style-override="id1-3-2-2-3-5-1-4-4-3-2-10">
                        <text:number>-</text:number>
                        <text:p text:style-name="table_al">Netjes van mandarijnen, sinaasappels, uien enz.</text:p>
                      </text:list-item>
                      <text:list-item text:style-override="id1-3-2-2-3-5-1-4-4-3-2-11">
                        <text:number>-</text:number>
                        <text:p text:style-name="table_al">Verpakkingen en voorwerpen van piepschuim (EPS) (zoals schaaltjes vleeswaren, vulmiddel)</text:p>
                      </text:list-item>
                      <text:list-item text:style-override="id1-3-2-2-3-5-1-4-4-3-2-12">
                        <text:number>-</text:number>
                        <text:p text:style-name="table_al">Shopper boodschappentassen</text:p>
                      </text:list-item>
                      <text:list-item text:style-override="id1-3-2-2-3-5-1-4-4-3-2-13">
                        <text:number>-</text:number>
                        <text:p text:style-name="table_al">Speelgoed</text:p>
                      </text:list-item>
                      <text:list-item text:style-override="id1-3-2-2-3-5-1-4-4-3-2-14">
                        <text:number>-</text:number>
                        <text:p text:style-name="table_al">Grote plastic producten, zoals tuinstoelen of soortgelijk</text:p>
                      </text:list-item>
                      <text:list-item text:style-override="id1-3-2-2-3-5-1-4-4-3-2-15">
                        <text:number>-</text:number>
                        <text:p text:style-name="table_al">Tuinslangen, touw</text:p>
                      </text:list-item>
                      <text:list-item text:style-override="id1-3-2-2-3-5-1-4-4-3-2-16">
                        <text:number>-</text:number>
                        <text:p text:style-name="table_al">Cd’s, video- en cassettebanden</text:p>
                      </text:list-item>
                      <text:list-item text:style-override="id1-3-2-2-3-5-1-4-4-3-2-17">
                        <text:number>-</text:number>
                        <text:p text:style-name="table_al">Zwembadjes en opblaasbaar speelgoed</text:p>
                      </text:list-item>
                      <text:list-item text:style-override="id1-3-2-2-3-5-1-4-4-3-2-18">
                        <text:number>-</text:number>
                        <text:p text:style-name="table_al">PVC</text:p>
                      </text:list-item>
                      <text:list-item text:style-override="id1-3-2-2-3-5-1-4-4-3-2-19">
                        <text:number>-</text:number>
                        <text:p text:style-name="table_al">Verpakkingen die niet leeg zijn</text:p>
                      </text:list-item>
                      <text:list-item text:style-override="id1-3-2-2-3-5-1-4-4-3-2-20">
                        <text:number>-</text:number>
                        <text:p text:style-name="table_al">Grote metalen voorwerpen zoals barbecues</text:p>
                      </text:list-item>
                      <text:list-item text:style-override="id1-3-2-2-3-5-1-4-4-3-2-21">
                        <text:number>-</text:number>
                        <text:p text:style-name="table_al">Pannen met teflon laag</text:p>
                      </text:list-item>
                      <text:list-item text:style-override="id1-3-2-2-3-5-1-4-4-3-2-22">
                        <text:number>-</text:number>
                        <text:p text:style-name="table_al">Scherpe metalen voorwerpen</text:p>
                      </text:list-item>
                      <text:list-item text:style-override="id1-3-2-2-3-5-1-4-4-3-2-23">
                        <text:number>-</text:number>
                        <text:p text:style-name="table_al">Verfblikken (vol en leeg)</text:p>
                      </text:list-item>
                      <text:list-item text:style-override="id1-3-2-2-3-5-1-4-4-3-2-24">
                        <text:number>-</text:number>
                        <text:p text:style-name="table_al">Gaspatronen (bv campinggas)</text:p>
                      </text:list-item>
                      <text:list-item text:style-override="id1-3-2-2-3-5-1-4-4-3-2-25">
                        <text:number>-</text:number>
                        <text:p text:style-name="table_al">Spuitbussen (deo, haarproducten, slagroom)</text:p>
                      </text:list-item>
                      <text:list-item text:style-override="id1-3-2-2-3-5-1-4-4-3-2-26">
                        <text:number>-</text:number>
                        <text:p text:style-name="table_al">Volle metalen verpakkingen</text:p>
                      </text:list-item>
                      <text:list-item text:style-override="id1-3-2-2-3-5-1-4-4-3-2-27">
                        <text:number>-</text:number>
                        <text:p text:style-name="table_al">Niet schud-, schenk- of schraaplege pakken</text:p>
                      </text:list-item>
                      <text:list-item text:style-override="id1-3-2-2-3-5-1-4-4-3-2-28">
                        <text:number>-</text:number>
                        <text:p text:style-name="table_al">Elektrische apparaten</text:p>
                      </text:list-item>
                      <text:list-item text:style-override="id1-3-2-2-3-5-1-4-4-3-2-29">
                        <text:number>-</text:number>
                        <text:p text:style-name="table_al">Etensresten</text:p>
                      </text:list-item>
                      <text:list-item text:style-override="id1-3-2-2-3-5-1-4-4-3-2-30">
                        <text:number>-</text:number>
                        <text:p text:style-name="table_al">Papier en karton</text:p>
                      </text:list-item>
                      <text:list-item text:style-override="id1-3-2-2-3-5-1-4-4-3-2-31">
                        <text:number>-</text:number>
                        <text:p text:style-name="table_al">Restafval</text:p>
                      </text:list-item>
                      <text:list-item text:style-override="id1-3-2-2-3-5-1-4-4-3-2-32">
                        <text:number>-</text:number>
                        <text:p text:style-name="table_al">Textiel</text:p>
                      </text:list-item>
                      <text:list-item text:style-override="id1-3-2-2-3-5-1-4-4-3-2-33">
                        <text:number>-</text:number>
                        <text:p text:style-name="table_al">Koffiebekers</text:p>
                      </text:list-item>
                    </text:list>
                  </table:table-cell>
                </table:table-row>
                <table:table-row table:style-name="row">
                  <table:table-cell table:style-name="cell_frame_all" table:number-rows-spanned="1" table:number-columns-spanned="1">
                    <text:p text:style-name="table_al">
                      <text:span text:style-name="nadrukvet">Klein Chemisch (gevaarlijk) afval</text:span>
                    </text:p>
                  </table:table-cell>
                  <table:table-cell table:style-name="cell_frame_all" table:number-rows-spanned="1" table:number-columns-spanned="2">
                    <text:p text:style-name="table_al">
                      <text:span text:style-name="nadrukcur">Van huishoudens</text:span>
                    </text:p>
                    <text:list text:style-name="id1-3-2-2-3-5-1-4-5-2-2">
                      <text:list-item text:style-override="id1-3-2-2-3-5-1-4-5-2-2-1">
                        <text:number>-</text:number>
                        <text:p text:style-name="table_al">Batterijen</text:p>
                      </text:list-item>
                      <text:list-item text:style-override="id1-3-2-2-3-5-1-4-5-2-2-2">
                        <text:number>-</text:number>
                        <text:p text:style-name="table_al">Spaarlampen/energiezuinige lampen</text:p>
                      </text:list-item>
                      <text:list-item text:style-override="id1-3-2-2-3-5-1-4-5-2-2-3">
                        <text:number>-</text:number>
                        <text:p text:style-name="table_al">TL-buizen</text:p>
                      </text:list-item>
                      <text:list-item text:style-override="id1-3-2-2-3-5-1-4-5-2-2-4">
                        <text:number>-</text:number>
                        <text:p text:style-name="table_al">Vloeibare gootsteenontstopper</text:p>
                      </text:list-item>
                      <text:list-item text:style-override="id1-3-2-2-3-5-1-4-5-2-2-5">
                        <text:number>-</text:number>
                        <text:p text:style-name="table_al">Lampenolie</text:p>
                      </text:list-item>
                      <text:list-item text:style-override="id1-3-2-2-3-5-1-4-5-2-2-6">
                        <text:number>-</text:number>
                        <text:p text:style-name="table_al">Petroleum</text:p>
                      </text:list-item>
                      <text:list-item text:style-override="id1-3-2-2-3-5-1-4-5-2-2-7">
                        <text:number>-</text:number>
                        <text:p text:style-name="table_al">Bestrijdingsmiddelen/insecticiden </text:p>
                      </text:list-item>
                    </text:list>
                    <text:p text:style-name="table_al">
                      <text:span text:style-name="nadrukcur">Medicijnkastje</text:span>
                    </text:p>
                    <text:list text:style-name="id1-3-2-2-3-5-1-4-5-2-4">
                      <text:list-item text:style-override="id1-3-2-2-3-5-1-4-5-2-4-1">
                        <text:number>-</text:number>
                        <text:p text:style-name="table_al">Medicijnen</text:p>
                      </text:list-item>
                      <text:list-item text:style-override="id1-3-2-2-3-5-1-4-5-2-4-2">
                        <text:number>-</text:number>
                        <text:p text:style-name="table_al">Kwikthermometer</text:p>
                      </text:list-item>
                      <text:list-item text:style-override="id1-3-2-2-3-5-1-4-5-2-4-3">
                        <text:number>-</text:number>
                        <text:p text:style-name="table_al">Injectienaalden</text:p>
                      </text:list-item>
                    </text:list>
                    <text:p text:style-name="table_al">
                      <text:span text:style-name="nadrukcur">Doe-het-zelf</text:span>
                    </text:p>
                    <text:list text:style-name="id1-3-2-2-3-5-1-4-5-2-6">
                      <text:list-item text:style-override="id1-3-2-2-3-5-1-4-5-2-6-1">
                        <text:number>-</text:number>
                        <text:p text:style-name="table_al">Verf, lak, beits, houtverduurzamingsmiddelen</text:p>
                      </text:list-item>
                      <text:list-item text:style-override="id1-3-2-2-3-5-1-4-5-2-6-2">
                        <text:number>-</text:number>
                        <text:p text:style-name="table_al">Bij verven gebruikte middelen als terpentine, thinner, verfafbijtmiddel, verfverdunner, kwastenreiniger, kwastontharder, wasbenzine en gebruikte kwasten</text:p>
                      </text:list-item>
                      <text:list-item text:style-override="id1-3-2-2-3-5-1-4-5-2-6-3">
                        <text:number>-</text:number>
                        <text:p text:style-name="table_al">Kwikschakelaars zoals analoge verwarmingsthermostaten</text:p>
                      </text:list-item>
                    </text:list>
                    <text:p text:style-name="table_al">
                      <text:span text:style-name="nadrukcur">Hobby</text:span>
                    </text:p>
                    <text:list text:style-name="id1-3-2-2-3-5-1-4-5-2-8">
                      <text:list-item text:style-override="id1-3-2-2-3-5-1-4-5-2-8-1">
                        <text:number>-</text:number>
                        <text:p text:style-name="table_al">Etsvloeistoffen zoals salpeterzuur en zwavelzuur</text:p>
                      </text:list-item>
                      <text:list-item text:style-override="id1-3-2-2-3-5-1-4-5-2-8-2">
                        <text:number>-</text:number>
                        <text:p text:style-name="table_al">Zoutzuur</text:p>
                      </text:list-item>
                    </text:list>
                    <text:p text:style-name="table_al">
                      <text:span text:style-name="nadrukcur">Vervoer</text:span>
                    </text:p>
                    <text:list text:style-name="id1-3-2-2-3-5-1-4-5-2-10">
                      <text:list-item text:style-override="id1-3-2-2-3-5-1-4-5-2-10-1">
                        <text:number>-</text:number>
                        <text:p text:style-name="table_al">Accu’s</text:p>
                      </text:list-item>
                      <text:list-item text:style-override="id1-3-2-2-3-5-1-4-5-2-10-2">
                        <text:number>-</text:number>
                        <text:p text:style-name="table_al">Benzine</text:p>
                      </text:list-item>
                      <text:list-item text:style-override="id1-3-2-2-3-5-1-4-5-2-10-3">
                        <text:number>-</text:number>
                        <text:p text:style-name="table_al">Motorolie, afgewerkte olie, remolie</text:p>
                      </text:list-item>
                      <text:list-item text:style-override="id1-3-2-2-3-5-1-4-5-2-10-4">
                        <text:number>-</text:number>
                        <text:p text:style-name="table_al">oliefilters</text:p>
                      </text:list-item>
                    </text:list>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2">
                    <text:p text:style-name="table_al">Kleding en huishoudtextiel, zoals lakens, dekens, hand- en theedoeken, schoeisel. Grote lappen stof en gordijnen</text:p>
                  </table:table-cell>
                </table:table-row>
                <table:table-row table:style-name="row">
                  <table:table-cell table:style-name="cell_frame_all" table:number-rows-spanned="1" table:number-columns-spanned="1">
                    <text:p text:style-name="table_al">
                      <text:span text:style-name="nadrukvet">Elektrische- en elektronische apparatuur</text:span>
                    </text:p>
                  </table:table-cell>
                  <table:table-cell table:style-name="cell_frame_all" table:number-rows-spanned="1" table:number-columns-spanned="2">
                    <text:p text:style-name="table_al">Alle elektrische en elektronische apparatuur en onderdelen daarvan</text:p>
                  </table:table-cell>
                </table:table-row>
                <table:table-row table:style-name="row">
                  <table:table-cell table:style-name="cell_frame_all" table:number-rows-spanned="1" table:number-columns-spanned="1">
                    <text:p text:style-name="table_al">
                      <text:span text:style-name="nadrukvet">Bouw- en sloopafval</text:span>
                    </text:p>
                  </table:table-cell>
                  <table:table-cell table:style-name="cell_frame_all" table:number-rows-spanned="1" table:number-columns-spanned="2">
                    <text:p text:style-name="table_al">Kleine hoeveelheden afval afkomstig van het bouwen en slopen van onroerende goederen</text:p>
                  </table:table-cell>
                </table:table-row>
                <table:table-row table:style-name="row">
                  <table:table-cell table:style-name="cell_frame_all" table:number-rows-spanned="1" table:number-columns-spanned="1">
                    <text:p text:style-name="table_al">
                      <text:span text:style-name="nadrukvet">Verduurzaamd hout</text:span>
                    </text:p>
                  </table:table-cell>
                  <table:table-cell table:style-name="cell_frame_all" table:number-rows-spanned="1" table:number-columns-spanned="2">
                    <text:p text:style-name="table_al">B-hout: Behandelde en geverfde planken, balken of spaanplaten, C-hout: bielzen, geïmpregneerd hout en gecreosoteerd hout</text:p>
                  </table:table-cell>
                </table:table-row>
                <table:table-row table:style-name="row">
                  <table:table-cell table:style-name="cell_frame_all" table:number-rows-spanned="1" table:number-columns-spanned="1">
                    <text:p text:style-name="table_al">
                      <text:span text:style-name="nadrukvet">Grof tuinafval</text:span>
                    </text:p>
                  </table:table-cell>
                  <table:table-cell table:style-name="cell_frame_all" table:number-rows-spanned="1" table:number-columns-spanned="2">
                    <text:p text:style-name="table_al">Grove stukken afval van organische afkomst, met uitzondering van boomstronken</text:p>
                  </table:table-cell>
                </table:table-row>
                <table:table-row table:style-name="row">
                  <table:table-cell table:style-name="cell_frame_all" table:number-rows-spanned="1" table:number-columns-spanned="1">
                    <text:p text:style-name="table_al">
                      <text:span text:style-name="nadrukvet">Asbest en asbesthoudend afval</text:span>
                    </text:p>
                  </table:table-cell>
                  <table:table-cell table:style-name="cell_frame_all" table:number-rows-spanned="1" table:number-columns-spanned="2">
                    <text:p text:style-name="table_al">Afvalstoffen die asbest bevatten, zoals asbestplaten, warmhoudplaatjes rookkanalen e.d.</text:p>
                  </table:table-cell>
                </table:table-row>
                <table:table-row table:style-name="row">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2">
                    <text:p text:style-name="table_al">Huishoudelijk afval dat niet in de container (mini of ondergronds) past</text:p>
                  </table:table-cell>
                </table:table-row>
                <table:table-row table:style-name="row">
                  <table:table-cell table:style-name="cell_frame_all" table:number-rows-spanned="1" table:number-columns-spanned="1">
                    <text:p text:style-name="table_al">
                      <text:span text:style-name="nadrukvet">Huishoudelijk restafval</text:span>
                    </text:p>
                  </table:table-cell>
                  <table:table-cell table:style-name="cell_frame_all" table:number-rows-spanned="1" table:number-columns-spanned="2">
                    <text:p text:style-name="table_al">Alle afvalstoffen afkomstig van een huishouden die hier niet apart zijn genoemd</text:p>
                  </table:table-cell>
                </table:table-row>
                <table:table-row table:style-name="row">
                  <table:table-cell table:style-name="cell_frame_all" table:number-rows-spanned="1" table:number-columns-spanned="1">
                    <text:p text:style-name="table_al">
                      <text:span text:style-name="nadrukvet">Autobanden</text:span>
                    </text:p>
                  </table:table-cell>
                  <table:table-cell table:style-name="cell_frame_all" table:number-rows-spanned="1" table:number-columns-spanned="2">
                    <text:p text:style-name="table_al">Banden afkomstig van personenauto's, met en zonder velg (geen banden van b.v. fietsen, tractoren en vrachtwagens)</text:p>
                  </table:table-cell>
                </table:table-row>
                <table:table-row table:style-name="row">
                  <table:table-cell table:style-name="cell_frame_all" table:number-rows-spanned="1" table:number-columns-spanned="1">
                    <text:p text:style-name="table_al">
                      <text:span text:style-name="nadrukvet">Incontinentiemateriaal</text:span>
                    </text:p>
                  </table:table-cell>
                  <table:table-cell table:style-name="cell_frame_all" table:number-rows-spanned="1" table:number-columns-spanned="2">
                    <text:p text:style-name="table_al">Babyluiers, billendoekjes en incontinentiesystemen</text:p>
                  </table:table-cell>
                </table:table-row>
                <table:table-row table:style-name="row">
                  <table:table-cell table:style-name="cell_frame_all" table:number-rows-spanned="1" table:number-columns-spanned="1">
                    <text:p text:style-name="table_al">
                      <text:span text:style-name="nadrukvet">Dakleer/bitumen</text:span>
                    </text:p>
                  </table:table-cell>
                  <table:table-cell table:style-name="cell_frame_all" table:number-rows-spanned="1" table:number-columns-spanned="2">
                    <text:p text:style-name="table_al">Dakleer en/of bitumen afkomstig van huishoudens</text:p>
                  </table:table-cell>
                </table:table-row>
                <table:table-row table:style-name="row">
                  <table:table-cell table:style-name="cell_frame_all" table:number-rows-spanned="1" table:number-columns-spanned="1">
                    <text:p text:style-name="table_al">
                      <text:span text:style-name="nadrukvet">Kadavers van kleine gezelschapsdieren</text:span>
                    </text:p>
                  </table:table-cell>
                  <table:table-cell table:style-name="cell_frame_all" table:number-rows-spanned="1" table:number-columns-spanned="2">
                    <text:p text:style-name="table_al">Honden, katten, knaagdieren, kooi- en volièredieren, duiven en vissen. Konijnen, kippen, kalkoenen, kwartels, parelhoenders, eenden, ganzen en fazanten indien er geen commerciële opbrengst aan verbonden is zoals productie van vlees, wol, pels, eieren, pluimen of huiden. </text:p>
                  </table:table-cell>
                </table:table-row>
                <table:table-row table:style-name="row">
                  <table:table-cell table:style-name="cell_frame_all" table:number-rows-spanned="1" table:number-columns-spanned="1">
                    <text:p text:style-name="table_al">
                      <text:span text:style-name="nadrukvet">Zand/grond</text:span>
                    </text:p>
                  </table:table-cell>
                  <table:table-cell table:style-name="cell_frame_all" table:number-rows-spanned="1" table:number-columns-spanned="2">
                    <text:p text:style-name="table_al">Niet- tot licht verontreinigde grond of zand</text:p>
                  </table:table-cell>
                </table:table-row>
                <table:table-row table:style-name="row">
                  <table:table-cell table:style-name="cell_frame_all" table:number-rows-spanned="1" table:number-columns-spanned="1">
                    <text:p text:style-name="table_al">
                      <text:span text:style-name="nadrukvet">Harde kunststoffen</text:span>
                    </text:p>
                  </table:table-cell>
                  <table:table-cell table:style-name="cell_frame_all" table:number-rows-spanned="1" table:number-columns-spanned="2">
                    <text:p text:style-name="table_al">Alle harde kunststoffen niet zijnde kunststofverpakkingen afkomstig uit huishoudens zoals plastic emmers en plastic tuinmeubelen</text:p>
                  </table:table-cell>
                </table:table-row>
                <table:table-row table:style-name="row">
                  <table:table-cell table:style-name="cell_frame_all" table:number-rows-spanned="1" table:number-columns-spanned="1">
                    <text:p text:style-name="table_al">
                      <text:span text:style-name="nadrukvet">Gips</text:span>
                    </text:p>
                  </table:table-cell>
                  <table:table-cell table:style-name="cell_frame_all" table:number-rows-spanned="1" table:number-columns-spanned="2">
                    <text:p text:style-name="table_al">Gips afkomstig uit huishoudens</text:p>
                  </table:table-cell>
                </table:table-row>
                <table:table-row table:style-name="row">
                  <table:table-cell table:style-name="cell_frame_all" table:number-rows-spanned="1" table:number-columns-spanned="1">
                    <text:p text:style-name="table_al">
                      <text:span text:style-name="nadrukvet">Piepschuim</text:span>
                    </text:p>
                  </table:table-cell>
                  <table:table-cell table:style-name="cell_frame_all" table:number-rows-spanned="1" table:number-columns-spanned="2">
                    <text:p text:style-name="table_al">Piepschuim afkomstig uit huishoudens</text:p>
                  </table:table-cell>
                </table:table-row>
                <table:table-row table:style-name="row">
                  <table:table-cell table:style-name="cell_frame_all" table:number-rows-spanned="1" table:number-columns-spanned="1">
                    <text:p text:style-name="table_al">
                      <text:span text:style-name="nadrukvet">Matrassen</text:span>
                    </text:p>
                  </table:table-cell>
                  <table:table-cell table:style-name="cell_frame_all" table:number-rows-spanned="1" table:number-columns-spanned="2">
                    <text:p text:style-name="table_al">Droge en schone matrassen afkomstig uit huishoudens</text:p>
                  </table:table-cell>
                </table:table-row>
                <table:table-row table:style-name="row">
                  <table:table-cell table:style-name="cell_frame_all" table:number-rows-spanned="1" table:number-columns-spanned="1">
                    <text:p text:style-name="table_al">
                      <text:span text:style-name="nadrukvet">BEST</text:span>
                    </text:p>
                  </table:table-cell>
                  <table:table-cell table:style-name="cell_frame_all" table:number-rows-spanned="1" table:number-columns-spanned="2">
                    <text:p text:style-name="table_al">Boeken, elektrische en/of elektronische apparatuur, speelgoed en textiel afkomstig uit huishoudens</text:p>
                  </table:table-cell>
                </table:table-row>
              </table:table>
              <text:p text:style-name="table_bottom"/>
            </text:section>
          </text:section>
          <text:section text:name="artikel_id1-3-2-2-4" text:style-name="artikel">
            <text:p text:style-name="artikel_kop_titel"><text:span text:style-name="artikel_kop_label"/> </text:p>
            <text:p text:style-name="al">
            <text:span text:style-name="nadrukcur">De deelstromen die minimaal apart gehouden worden op het recycleplein aan de Talhoutweg 26 in Vaassen zijn:</text:span>
          </text:p>
            <text:p text:style-name="al"/>
            <text:p text:style-name="al">1 Asbest √</text:p>
            <text:p text:style-name="al">2 Autobanden met velg √</text:p>
            <text:p text:style-name="al">3 Autobanden zonder velg √</text:p>
            <text:p text:style-name="al">4 Bouw- en sloopafval √</text:p>
            <text:p text:style-name="al">5 Dakleer en bitumen √</text:p>
            <text:p text:style-name="al">6 Gips √</text:p>
            <text:p text:style-name="al">7 Glas √</text:p>
            <text:p text:style-name="al">8 Grond √</text:p>
            <text:p text:style-name="al">9 Grof restafval √</text:p>
            <text:p text:style-name="al">10 Grof tuinafval √</text:p>
            <text:p text:style-name="al">11 Harde kunststoffen √</text:p>
            <text:p text:style-name="al">12 Hout, B-kwaliteit √</text:p>
            <text:p text:style-name="al">13 Hout, C-kwaliteit √</text:p>
            <text:p text:style-name="al">14 Kadavers van kleine gezelschapsdieren √</text:p>
            <text:p text:style-name="al">15 Klein Chemisch afval (KCA) √</text:p>
            <text:p text:style-name="al">16 Kunststof-, metaal- en drankenverpakkingen (PMD) √</text:p>
            <text:p text:style-name="al">17 Matrassen √</text:p>
            <text:p text:style-name="al">18 Metalen √</text:p>
            <text:p text:style-name="al">19 Niet herbruikbare, dan wel kapotte elektrische en/of elektronische apparatuur √</text:p>
            <text:p text:style-name="al">20 Papier en karton √</text:p>
            <text:p text:style-name="al">21 Puin √</text:p>
            <text:p text:style-name="al">22 Piepschuim √</text:p>
            <text:p text:style-name="al">23 Textiel √</text:p>
            <text:p text:style-name="al"/>
          </text:section>
          <text:section text:name="artikel_id1-3-2-2-5" text:style-name="artikel">
            <text:p text:style-name="artikel_kop_titel"><text:span text:style-name="artikel_kop_label">Artikel</text:span> <text:span text:style-name="artikel_kop_nr">4 </text:span> 
              <text:span text:style-name="nadrukvet">Inzamelmiddelen en -voorzieningen</text:span>
            </text:p>
            <text:p text:style-name="al">1. Als inzamelmiddel en/of inzamelvoorziening, als bedoeld in artikel 5.37 van de verordening, wordt aangewezen:</text:p>
            <text:p text:style-name="al"/>
            <text:list text:style-name="id1-3-2-2-5-4">
              <text:list-item text:style-override="id1-3-2-2-5-4-1">
                <text:number>a.</text:number>
                <text:p text:style-name="al">Voor de inzameling van huishoudelijk restafval bij grondgebonden woningen minicontainers (140 of 240 liter met grijze deksel), alsmede boven- en ondergrondse verzamelcontainers voor restafval;</text:p>
              </text:list-item>
              <text:list-item text:style-override="id1-3-2-2-5-4-2">
                <text:number>b.</text:number>
                <text:p text:style-name="al">Voor de inzameling van huishoudelijk restafval bij appartementen en hoogbouw boven- en ondergrondse verzamelcontainers voor restafval;</text:p>
              </text:list-item>
              <text:list-item text:style-override="id1-3-2-2-5-4-3">
                <text:number>c.</text:number>
                <text:p text:style-name="al">Voor de inzameling van groente-, fruit- en tuinafval (gft) bij grondgebonden woningen een minicontainer voor gft-afval (140 of 240 liter met groene deksel);</text:p>
              </text:list-item>
              <text:list-item text:style-override="id1-3-2-2-5-4-4">
                <text:number>d.</text:number>
                <text:p text:style-name="al">Voor de inzameling van groente-, fruit- en etensafval (gfe) bij appartementen en hoogbouw een verzamel minicontainer voor gfe-afval;</text:p>
              </text:list-item>
              <text:list-item text:style-override="id1-3-2-2-5-4-5">
                <text:number>e.</text:number>
                <text:p text:style-name="al">Voor de inzameling van textiel boven- en ondergrondse textielcontainers alsook de BEST-tas;</text:p>
              </text:list-item>
              <text:list-item text:style-override="id1-3-2-2-5-4-6">
                <text:number>f.</text:number>
                <text:p text:style-name="al">Voor de inzameling van PMD (plastic-, metaal en drankenverpakkingen) een minicontainer van 240 liter (met oranje deksel), speciale plastic PMD-zakken, gezamenlijke minicontainers van 240 liter en boven- en ondergrondse containers;</text:p>
              </text:list-item>
              <text:list-item text:style-override="id1-3-2-2-5-4-7">
                <text:number>g.</text:number>
                <text:p text:style-name="al">Voor de inzameling van oud papier en karton boven- en ondergrondse papiercontainers;</text:p>
              </text:list-item>
              <text:list-item text:style-override="id1-3-2-2-5-4-8">
                <text:number>h.</text:number>
                <text:p text:style-name="al">Voor de inzameling van glas boven- en ondergrondse glascontainers;</text:p>
              </text:list-item>
              <text:list-item text:style-override="id1-3-2-2-5-4-9">
                <text:number>i.</text:number>
                <text:p text:style-name="al">Voor elektrische en elektronische apparatuur (en herbruikbare goederen) Kringloopbedrijf Stilema als inzamelaar; </text:p>
              </text:list-item>
              <text:list-item text:style-override="id1-3-2-2-5-4-10">
                <text:number>j.</text:number>
                <text:p text:style-name="al">Voor de inzameling van boeken, kleine elektrische en elektronische apparatuur, speelgoed en textiel de BEST-tas.</text:p>
              </text:list-item>
              <text:list-item text:style-override="id1-3-2-2-5-4-11">
                <text:number>k.</text:number>
                <text:p text:style-name="al">Voor alle categorieën van huishoudelijke afvalstromen, behalve restafval, het recycleplein aan de Talhoutweg 26 te Vaassen.</text:p>
              </text:list-item>
            </text:list>
          </text:section>
          <text:section text:name="artikel_id1-3-2-2-6" text:style-name="artikel">
            <text:p text:style-name="artikel_kop_titel"><text:span text:style-name="artikel_kop_label"/> </text:p>
            <text:p text:style-name="al">2. <text:span text:style-name="nadrukvet">Ter inzameling aanbieden van huishoudelijke afvalstoffen</text:span></text:p>
            <text:p text:style-name="al"/>
          </text:section>
          <text:section text:name="artikel_id1-3-2-2-7" text:style-name="artikel">
            <text:p text:style-name="artikel_kop_titel"><text:span text:style-name="artikel_kop_label">Artikel</text:span> <text:span text:style-name="artikel_kop_nr">5 </text:span> 
              <text:span text:style-name="nadrukvet">Afzonderlijk ter inzameling aanbieden</text:span>
            </text:p>
            <text:list text:style-name="id1-3-2-2-7-2">
              <text:list-item text:style-override="id1-3-2-2-7-2-1">
                <text:number>1.</text:number>
                <text:p text:style-name="al">Bewoners/gebruikers van hoogbouw of stapelbouwwoningen aan wie geen minicontainer ter beschikking is gesteld en/of die geen gebruik kunnen maken van een boven- of ondergrondse verzamelcontainer zijn niet verplicht groente- fruit- en etensresten afzonderlijk aan Circulus B.V. aan te bieden.</text:p>
              </text:list-item>
              <text:list-item text:style-override="id1-3-2-2-7-2-2">
                <text:number>2.</text:number>
                <text:p text:style-name="al">Plastic-, metaal- en drankenverpakkingen worden gezamenlijk ingezameld.</text:p>
              </text:list-item>
            </text:list>
            <text:p text:style-name="al"/>
          </text:section>
          <text:section text:name="artikel_id1-3-2-2-8" text:style-name="artikel">
            <text:p text:style-name="artikel_kop_titel"><text:span text:style-name="artikel_kop_label">Artikel</text:span> <text:span text:style-name="artikel_kop_nr">6 </text:span> Gebruik inzamelmiddel</text:p>
            <text:p text:style-name="al">Voor het gebruik van een van gemeentewege verstrekt inzamelmiddel als bedoeld in artikel 5.37 lid 3 van de Verordening fysieke leefomgeving Gemeente Epe 2024, wordt het volgende vastgesteld:</text:p>
            <text:p text:style-name="al"/>
            <text:p text:style-name="al">
            <text:span text:style-name="nadrukcur">Gebruik van minicontainers</text:span>
          </text:p>
            <text:p text:style-name="al"/>
            <text:list text:style-name="id1-3-2-2-8-6">
              <text:list-item text:style-override="id1-3-2-2-8-6-1">
                <text:number>1.</text:number>
                <text:p text:style-name="al">Als voor een perceel een minicontainer met groene deksel (140 of 240 liter) is verstrekt, mag hierin uitsluitend huishoudelijk groente-, fruit- en tuinafval ter inzameling worden aangeboden;</text:p>
              </text:list-item>
              <text:list-item text:style-override="id1-3-2-2-8-6-2">
                <text:number>2.</text:number>
                <text:p text:style-name="al">Als voor een perceel een minicontainer met oranje deksel (240 liter) is verstrekt, mag hierin uitsluitend plastic-, metaal en drankenverpakkingsafval (PMD) ter inzameling worden aangeboden;</text:p>
              </text:list-item>
              <text:list-item text:style-override="id1-3-2-2-8-6-3">
                <text:number>3.</text:number>
                <text:p text:style-name="al">Als voor een perceel een minicontainer met grijze deksel (140 of 240 liter) is verstrekt, mag hierin uitsluitend restafval ter inzameling worden aangeboden;</text:p>
              </text:list-item>
              <text:list-item text:style-override="id1-3-2-2-8-6-4">
                <text:number>4.</text:number>
                <text:p text:style-name="al">De inzamelmiddelen worden in bruikleen gegeven ten behoeve van de inzameling van de betreffende categorie van huishoudelijke afvalstoffen;</text:p>
              </text:list-item>
              <text:list-item text:style-override="id1-3-2-2-8-6-5">
                <text:number>5.</text:number>
                <text:p text:style-name="al">De gebruiker is verantwoordelijk voor de in bruikleen ontvangen inzamelmiddelen en dient de inzamelmiddelen in oorspronkelijke staat te houden;</text:p>
              </text:list-item>
              <text:list-item text:style-override="id1-3-2-2-8-6-6">
                <text:number>6.</text:number>
                <text:p text:style-name="al">De inzamelmiddelen behoren bij het perceel, ten behoeve waarvan deze inzamelmiddelen zijn verstrekt, en moeten bij verhuizing van de gebruiker van dat perceel in de originele staat en schoon op het perceel worden achtergelaten;</text:p>
              </text:list-item>
              <text:list-item text:style-override="id1-3-2-2-8-6-7">
                <text:number>7.</text:number>
                <text:p text:style-name="al">Indien een extra grijze, groene en/of oranje minicontainer is verstrekt, dan moet dit inzamelmiddel bij verhuizing van de gebruiker van dat perceel, in originele staat worden ingeleverd bij Circulus B.V.;</text:p>
              </text:list-item>
              <text:list-item text:style-override="id1-3-2-2-8-6-8">
                <text:number>8.</text:number>
                <text:p text:style-name="al">Indien een extra grijze, groene en/of oranje minicontainer is verstrekt, dan moet dit inzamelmiddel in originele staat worden ingeleverd bij Circulus B.V. als niet meer wordt voldaan aan de voorwaarden waaronder deze is verstrekt;</text:p>
              </text:list-item>
              <text:list-item text:style-override="id1-3-2-2-8-6-9">
                <text:number>9.</text:number>
                <text:p text:style-name="al">Voor het beschadigen of het verdwijnen van de inzamelmiddelen is de gebruiker aansprakelijk, tenzij de gebruiker via een aangifte bij de politie kan aantonen dat dit buiten zijn schuld is geschied;</text:p>
              </text:list-item>
              <text:list-item text:style-override="id1-3-2-2-8-6-10">
                <text:number>10.</text:number>
                <text:p text:style-name="al">Beschadiging of verdwijning van de inzamelmiddelen dienen binnen twee weken te worden gemeld bij Circulus B.V.;</text:p>
              </text:list-item>
              <text:list-item text:style-override="id1-3-2-2-8-6-11">
                <text:number>11</text:number>
                <text:p text:style-name="al">Bij beschadiging of verdwijning kan tegen betaling bij Circulus B.V. een nieuw inzamelmiddel worden verkregen, tenzij een en ander buiten schuld van de gebruiker is geschied;</text:p>
              </text:list-item>
              <text:list-item text:style-override="id1-3-2-2-8-6-12">
                <text:number>12</text:number>
                <text:p text:style-name="al">De gebruiker dient er voor te zorgen dat de minicontainers regelmatig wordt gereinigd;</text:p>
              </text:list-item>
              <text:list-item text:style-override="id1-3-2-2-8-6-13">
                <text:number>13</text:number>
                <text:p text:style-name="al">Het is verboden de volgende voorwerpen c.q. stoffen in de minicontainers te deponeren:</text:p>
              </text:list-item>
            </text:list>
            <text:list text:style-name="id1-3-2-2-8-7">
              <text:list-item text:style-override="id1-3-2-2-8-7-1">
                <text:number>-</text:number>
                <text:p text:style-name="al">brandende of gloeiende voorwerpen;</text:p>
              </text:list-item>
              <text:list-item text:style-override="id1-3-2-2-8-7-2">
                <text:number>-</text:number>
                <text:p text:style-name="al">hete vloeibare stoffen;</text:p>
              </text:list-item>
              <text:list-item text:style-override="id1-3-2-2-8-7-3">
                <text:number>-</text:number>
                <text:p text:style-name="al">agressieve, giftige of explosieve stoffen;</text:p>
              </text:list-item>
              <text:list-item text:style-override="id1-3-2-2-8-7-4">
                <text:number>-</text:number>
                <text:p text:style-name="al">omvangrijke en/of zware voorwerpen die schade aan de inzamelauto en/of de medewerkers van Circulus B.V. kunnen veroorzaken c.q. toebrengen.</text:p>
              </text:list-item>
            </text:list>
            <text:p text:style-name="al"/>
            <text:p text:style-name="al">
            <text:span text:style-name="nadrukcur">Gebruik van boven- en ondergrondse verzamelcontainers voor restafval</text:span>
          </text:p>
            <text:list text:style-name="id1-3-2-2-8-10">
              <text:list-item text:style-override="id1-3-2-2-8-10-1">
                <text:number>1.</text:number>
                <text:p text:style-name="al">In de aangewezen verzamelcontainer mag uitsluitend huishoudelijk restafval ter inzameling worden aangeboden;</text:p>
              </text:list-item>
              <text:list-item text:style-override="id1-3-2-2-8-10-2">
                <text:number>2.</text:number>
                <text:p text:style-name="al">Het huishoudelijk restafval dient in een goed gesloten zak in de verzamelcontainer te worden gedeponeerd;</text:p>
              </text:list-item>
              <text:list-item text:style-override="id1-3-2-2-8-10-3">
                <text:number>3.</text:number>
                <text:p text:style-name="al">De verzamelcontainer dient na gebruik goed te worden gesloten;</text:p>
              </text:list-item>
              <text:list-item text:style-override="id1-3-2-2-8-10-4">
                <text:number>4.</text:number>
                <text:p text:style-name="al">Het is verboden afvalstoffen naast de verzamelcontainer te plaatsen;</text:p>
              </text:list-item>
              <text:list-item text:style-override="id1-3-2-2-8-10-5">
                <text:number>5.</text:number>
                <text:p text:style-name="al">Gebruikers van boven- of ondergrondse verzamelcontainers voor restafval hebben uitsluitend toegang tot de verzamelcontainers middels een toegangspas;</text:p>
              </text:list-item>
              <text:list-item text:style-override="id1-3-2-2-8-10-6">
                <text:number>6.</text:number>
                <text:p text:style-name="al">De toegangspas wordt in bruikleen verstrekt;</text:p>
              </text:list-item>
              <text:list-item text:style-override="id1-3-2-2-8-10-7">
                <text:number>7.</text:number>
                <text:p text:style-name="al">De gebruiker is verantwoordelijk voor de in bruikleen ontvangen toegangspas;</text:p>
              </text:list-item>
              <text:list-item text:style-override="id1-3-2-2-8-10-8">
                <text:number>8.</text:number>
                <text:p text:style-name="al">De toegangspas behoort bij het perceel ten behoeve waarvan deze is verstrekt, en moet bij verhuizing van de gebruiker van dat perceel in de originele staat op het perceel worden achtergelaten;</text:p>
              </text:list-item>
              <text:list-item text:style-override="id1-3-2-2-8-10-9">
                <text:number>9.</text:number>
                <text:p text:style-name="al">Voor het beschadigen of het verdwijnen van de toegangspas is de gebruiker aansprakelijk;</text:p>
              </text:list-item>
              <text:list-item text:style-override="id1-3-2-2-8-10-10">
                <text:number>10.</text:number>
                <text:p text:style-name="al">Beschadiging of verdwijning van de toegangspas dient binnen twee weken te worden gemeld bij Circulus B.V.;</text:p>
              </text:list-item>
              <text:list-item text:style-override="id1-3-2-2-8-10-11">
                <text:number>11</text:number>
                <text:p text:style-name="al">Bij verdwijning kan bij Circulus B.V. tegen betaling een nieuwe toegangspas worden verkregen.</text:p>
              </text:list-item>
            </text:list>
            <text:p text:style-name="al"/>
            <text:p text:style-name="al">
            <text:span text:style-name="nadrukcur">Gebruik van het recycleplein</text:span>
          </text:p>
            <text:list text:style-name="id1-3-2-2-8-13">
              <text:list-item text:style-override="id1-3-2-2-8-13-1">
                <text:number>1.</text:number>
                <text:p text:style-name="al">Het Recycleplein aan de Talhoutweg 26 te Vaassen wordt als inzamelplaats voor afval en grondstoffen aangewezen, zoals bedoeld in artikel 5.32 van de Verordening fysieke leefomgeving Gemeente Epe 2024;</text:p>
              </text:list-item>
              <text:list-item text:style-override="id1-3-2-2-8-13-2">
                <text:number>2.</text:number>
                <text:p text:style-name="al">Grof huishoudelijk afval dient te worden aangeboden op het recycleplein. Als grof huishoudelijk afval worden aangemerkt huishoudelijke afvalstoffen die te groot en/of te zwaar zijn om in een ondergrondse container of in een grijze minicontainer aan te bieden. Als te groot wordt in elk geval aangemerkt, huishoudelijk afval dat niet past in de opening van een ondergrondse container;</text:p>
              </text:list-item>
              <text:list-item text:style-override="id1-3-2-2-8-13-3">
                <text:number>3.</text:number>
                <text:p text:style-name="al">De huishoudelijke afvalstoffen dienen zoveel mogelijk op categorie gescheiden te worden aangeboden die door Circulus B.V. ter plaatse zijn aangegeven;</text:p>
              </text:list-item>
              <text:list-item text:style-override="id1-3-2-2-8-13-4">
                <text:number>4.</text:number>
                <text:p text:style-name="al">Alle aanwijzingen van de daar dienstdoende medewerkers dienen stipt te worden opgevolgd, evenals de schriftelijke verwijzingen en aanwijzingen op het terrein zelf;</text:p>
              </text:list-item>
              <text:list-item text:style-override="id1-3-2-2-8-13-5">
                <text:number>5.</text:number>
                <text:p text:style-name="al">De diverse categorieën huishoudelijke afvalstoffen moeten in de daarvoor bestemde afvalcontainers of daarvoor bestemde plaatsen op de brengdepots worden achtergelaten;</text:p>
              </text:list-item>
              <text:list-item text:style-override="id1-3-2-2-8-13-6">
                <text:number>6.</text:number>
                <text:p text:style-name="al">Het vervoeren en storten van afvalstoffen dient op zodanige wijze plaats te vinden dat geen verontreiniging van de toegangswegen, het recycleplein of de omgeving daarvan ontstaat;</text:p>
              </text:list-item>
              <text:list-item text:style-override="id1-3-2-2-8-13-7">
                <text:number>7.</text:number>
                <text:p text:style-name="al">Nadat de afvalstoffen zijn gestort moet de aanbieder met zijn voertuig onmiddellijk het recycleplein verlaten;</text:p>
              </text:list-item>
              <text:list-item text:style-override="id1-3-2-2-8-13-8">
                <text:number>8.</text:number>
                <text:p text:style-name="al">Het is een ieder op het recycleplein verboden afvalstoffen te sorteren voor eigen gebruik of verkoop aan derden of mee te nemen;</text:p>
              </text:list-item>
              <text:list-item text:style-override="id1-3-2-2-8-13-9">
                <text:number>9.</text:number>
                <text:p text:style-name="al">Andere personen dan aanbieders/vervoerders mogen zich zonder toestemming van de toezichthouder niet op het recycleplein ophouden;</text:p>
              </text:list-item>
              <text:list-item text:style-override="id1-3-2-2-8-13-10">
                <text:number>10.</text:number>
                <text:p text:style-name="al">Indien het gedrag van de aanbieder van afvalstoffen op het recycleplein in strijd is met het bepaalde in dit besluit, kan hem voor de rest van de dag en maximaal voor de tijd van een week de toegang worden ontzegd door de beheerder. Langere ontzegging vindt plaats in overleg met de toezichthouder en politie;</text:p>
              </text:list-item>
              <text:list-item text:style-override="id1-3-2-2-8-13-11">
                <text:number>11</text:number>
                <text:p text:style-name="al">De aanbieder van afvalstoffen op het recycleplein vrijwaart de exploitant, toezichthouder en vervoerder tegen aanspraken van derden tot vergoeding van schade aan hen toegebracht en/of bij hen ontstaan als gevolg van het niet volledig voldoen door de aanbieder aan de in dit artikel gestelde bepalingen;</text:p>
              </text:list-item>
              <text:list-item text:style-override="id1-3-2-2-8-13-12">
                <text:number>12</text:number>
                <text:p text:style-name="al">Het is verboden op het recycleplein afvalstoffen aan te bieden die ten gevolge van hun aard, afmetingen of hoeveelheden, moeilijkheden kunnen veroorzaken bij transport of verwerking, alsmede stoffen die ingevolge enig wettelijk voorschrift afzonderlijk moeten worden verzameld. Hieronder worden in elk geval begrepen: zuiveringsslib, hete as, autowrakken en gedeelten daarvan, specifiek ziekenhuisafval, mest, slachtafval en andere onder de regelgeving van de Destructiewet vallende afvalstoffen, stoffen die overmatige stank verspreiden of ongedierte bevatten, stoffen die gevaar opleveren voor en door zelfontbranding, ontploffing, besmetting en straling;</text:p>
              </text:list-item>
              <text:list-item text:style-override="id1-3-2-2-8-13-13">
                <text:number>13</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8-13-14">
                <text:number>14</text:number>
                <text:p text:style-name="al">Niet toegelaten afvalstoffen moeten door de toezichthouder, al dan niet reeds gestort, worden geweigerd en moeten worden teruggenomen door de ontdoener. Eventuele (verwijderings)kosten zijn voor rekening van de ontdoener;</text:p>
              </text:list-item>
              <text:list-item text:style-override="id1-3-2-2-8-13-15">
                <text:number>15</text:number>
                <text:p text:style-name="al">Huishoudelijke afvalstoffen mogen op het recycleplein uitsluitend tijdens de openingstijden worden aangeboden. De openingstijden zijn op dinsdag t/m vrijdag van 08.00 tot 17.00 uur en op zaterdag van 08.00 uur tot 14.00 uur. Gedurende de zomertijd (= laatste zondag van maart t/m laatste zondag oktober): op vrijdag tot 19.00 uur. Het recycleplein is op zon- en feestdagen gesloten;</text:p>
              </text:list-item>
              <text:list-item text:style-override="id1-3-2-2-8-13-16">
                <text:number>16</text:number>
                <text:p text:style-name="al">Het is verboden zich buiten de vastgestelde openingstijden op het recycleplein te bevinden;</text:p>
              </text:list-item>
              <text:list-item text:style-override="id1-3-2-2-8-13-17">
                <text:number>17</text:number>
                <text:p text:style-name="al">De tarieven die gelden op het recycleplein worden jaarlijks door de raad vastgesteld. De tarieven gelden uitsluitend voor de inwoners van Epe en met een geldige milieupas. Bezoekers van andere aandeelhoudende gemeenten van Circulus betalen het tarief dat door hun gemeenteraad is vastgesteld. Andere bezoekers of bezoekers zonder milieupas betalen altijd het hoogste tarief, ongeacht de soort afvalstroom.</text:p>
              </text:list-item>
            </text:list>
            <text:p text:style-name="al"/>
          </text:section>
          <text:section text:name="artikel_id1-3-2-2-9" text:style-name="artikel">
            <text:p text:style-name="artikel_kop_titel"><text:span text:style-name="artikel_kop_label">Artikel</text:span> <text:span text:style-name="artikel_kop_nr">7 </text:span> Aanbieden van afvalstoffen</text:p>
            <text:p text:style-name="al">Als nadere regels over de plaats en wijze waarop huishoudelijke afvalstoffen moeten worden aangeboden als bedoeld in artikel 5.37 van de Verordening fysieke leefomgeving Gemeente Epe 2024, wordt het volgende vastgesteld:</text:p>
            <text:p text:style-name="al"/>
            <text:p text:style-name="al">
            <text:span text:style-name="nadrukcur">Groente-, fruit- en tuinafval, PMD en huishoudelijk restafval</text:span>
          </text:p>
            <text:list text:style-name="id1-3-2-2-9-5">
              <text:list-item text:style-override="id1-3-2-2-9-5-1">
                <text:number>1.</text:number>
                <text:p text:style-name="al">Indien door bijvoorbeeld wegwerkzaamheden de straat is afgesloten voor verkeer, dient de minicontainer op een bereikbare plaats voor de huisvuilwagen te worden aangeboden;</text:p>
              </text:list-item>
              <text:list-item text:style-override="id1-3-2-2-9-5-2">
                <text:number>2.</text:number>
                <text:p text:style-name="al">Afval dat naast of op de minicontainer wordt aangeboden wordt niet meegenomen;</text:p>
              </text:list-item>
              <text:list-item text:style-override="id1-3-2-2-9-5-3">
                <text:number>3.</text:number>
                <text:p text:style-name="al">Het totaalgewicht van de minicontainer mag maximaal 75 kg bedragen;</text:p>
              </text:list-item>
              <text:list-item text:style-override="id1-3-2-2-9-5-4">
                <text:number>4.</text:number>
                <text:p text:style-name="al">De deksels van de minicontainers moeten goed gesloten zijn en zonder uitsteeksels zijn verpakt zodat geen verwondingen kunnen ontstaan, minicontainers met een openstaande deksel worden niet geleegd;</text:p>
              </text:list-item>
              <text:list-item text:style-override="id1-3-2-2-9-5-5">
                <text:number>5.</text:number>
                <text:p text:style-name="al">Chemisch afval, grof huisvuil, puin en asbest mogen niet in de minicontainers of boven- en ondergrondse verzamelcontainers worden aangeboden;</text:p>
              </text:list-item>
              <text:list-item text:style-override="id1-3-2-2-9-5-6">
                <text:number>6.</text:number>
                <text:p text:style-name="al">Het handvat en de wielen van de minicontainer moet naar de rijweg zijn gericht, tenzij anders is aangegeven;</text:p>
              </text:list-item>
              <text:list-item text:style-override="id1-3-2-2-9-5-7">
                <text:number>7.</text:number>
                <text:p text:style-name="al">Het aanbieden van de minicontainers moet ordelijk geschieden door plaatsing daarvan, op een krachtens artikel 5.36 eerste lid van de Verordening fysieke leefomgeving Gemeente Epe 2024 vastgestelde inzameldag, op het voetpad zo dicht mogelijk bij de rijweg of, bij het ontbreken van een voetpad, aan de kant van de rijweg;</text:p>
              </text:list-item>
              <text:list-item text:style-override="id1-3-2-2-9-5-8">
                <text:number>8.</text:number>
                <text:p text:style-name="al">Indien de minicontainers met een zijlader worden geleegd dienen de minicontainers met het handvat van de rijrichting af gericht zijn (klepopening richting de rijweg) en in een enkele rij te worden geplaatst, waarbij tussen de containers een afstand van ongeveer 30 cm. in acht moet worden genomen. Tevens dienen de minicontainers niet achter obstakels, zoals geparkeerde auto’s, struiken en lantaarnpalen te worden geplaatst;</text:p>
              </text:list-item>
              <text:list-item text:style-override="id1-3-2-2-9-5-9">
                <text:number>9.</text:number>
                <text:p text:style-name="al">De minicontainers moeten zodanig op de weg worden geplaatst dat deze: </text:p>
              </text:list-item>
              <text:list-item text:style-override="id1-3-2-2-9-5-10">
                <text:number>10.</text:number>
                <text:p text:style-name="al">a. het voetgangersverkeer en overige verkeer niet hinderen of in de doorgang belemmeren; </text:p>
              </text:list-item>
              <text:list-item text:style-override="id1-3-2-2-9-5-11">
                <text:number>11</text:number>
                <text:p text:style-name="al">b. geen gevaar of schade opleveren;</text:p>
              </text:list-item>
              <text:list-item text:style-override="id1-3-2-2-9-5-12">
                <text:number>12</text:number>
                <text:p text:style-name="al">Ten behoeve van een efficiënte inzameling kunnen minicontainers maximaal 100 meter van de woning ter lediging worden aangeboden en/of worden teruggeplaatst.</text:p>
              </text:list-item>
              <text:list-item text:style-override="id1-3-2-2-9-5-13">
                <text:number>13</text:number>
                <text:p text:style-name="al">Het aanbieden van afval/grondstoffen in een boven- of ondergrondse verzamelcontainer mag niet leiden tot verklemming van de trommel of het anderszins onwerkbaar maken van de voorziening.</text:p>
              </text:list-item>
            </text:list>
            <text:p text:style-name="al"/>
            <text:p text:style-name="al">
            <text:span text:style-name="nadrukcur">Klein chemisch afval</text:span>
          </text:p>
            <text:list text:style-name="id1-3-2-2-9-8">
              <text:list-item text:style-override="id1-3-2-2-9-8-1">
                <text:number>1.</text:number>
                <text:p text:style-name="al">Het is verboden klein chemisch afval anders dan door persoonlijke afgifte aan de medewerker van het recycleplein aan te bieden;</text:p>
              </text:list-item>
              <text:list-item text:style-override="id1-3-2-2-9-8-2">
                <text:number>2.</text:number>
                <text:p text:style-name="al">Het is verboden klein chemisch afval onbeheerd op de weg achter te laten;</text:p>
              </text:list-item>
              <text:list-item text:style-override="id1-3-2-2-9-8-3">
                <text:number>3.</text:number>
                <text:p text:style-name="al">Klein chemisch afval moet in de originele verpakking, of in een deugdelijke verpakking voorzien van een opschrift met een beschrijving van de inhoud, worden aangeboden.</text:p>
              </text:list-item>
            </text:list>
            <text:p text:style-name="al"/>
            <text:p text:style-name="al">
            <text:span text:style-name="nadrukcur">Glas</text:span>
          </text:p>
            <text:p text:style-name="al">Verpakkingsglas dient te worden aangeboden bij de huis-aan-huis inzameling in een tas, doos of krat, en anders in de daarvoor bestemde glascontainers;</text:p>
            <text:p text:style-name="al"/>
            <text:p text:style-name="al">
            <text:span text:style-name="nadrukcur">Textiel</text:span>
          </text:p>
            <text:p text:style-name="al">Herbruikbaar textiel en schoeisel dienen in een afgesloten zak te worden aangeboden in de speciaal daarvoor bestemde verzamel textielcontainers en/of in de BEST-tas.</text:p>
            <text:p text:style-name="al"/>
            <text:p text:style-name="al">
            <text:span text:style-name="nadrukcur">Boeken, Elektrische en/of elektronische apparatuur, Speelgoed en Textiel (BEST)</text:span>
          </text:p>
            <text:p text:style-name="al">Boeken, elektrische en/of elektronische apparatuur, speelgoed en textiel kunnen worden aangeboden in de speciaal daarvoor bestemde tas (BEST-tas).</text:p>
            <text:p text:style-name="al"/>
            <text:p text:style-name="al">
            <text:span text:style-name="nadrukcur">PMD (plastic-, metaal- en drankverpakkingen)</text:span>
          </text:p>
            <text:p text:style-name="al">Plastic verpakkingsmateriaal, metaalverpakkingen en drankenkartons dienen te worden aangeboden in de daarvoor bestemde oranje minicontainer of in speciale plastic zak.</text:p>
            <text:p text:style-name="al"/>
          </text:section>
          <text:section text:name="artikel_id1-3-2-2-10" text:style-name="artikel">
            <text:p text:style-name="artikel_kop_titel"><text:span text:style-name="artikel_kop_label">Artikel</text:span> <text:span text:style-name="artikel_kop_nr">8 </text:span> Aanbieden afvalstoffen zonder inzamelmiddel</text:p>
            <text:p text:style-name="al">Voor huishoudelijke afvalstoffen die zonder inzamelmiddel ter inzameling kunnen worden aangeboden worden de volgende categorieën aangewezen:</text:p>
            <text:p text:style-name="al"/>
            <text:p text:style-name="al">
            <text:span text:style-name="nadrukcur">Afvalstoffen Algemeen</text:span>
          </text:p>
            <text:list text:style-name="id1-3-2-2-10-5">
              <text:list-item text:style-override="id1-3-2-2-10-5-1">
                <text:number>1.</text:number>
                <text:p text:style-name="al">Het huishoudelijk afval mag alleen worden aangeboden op de afgesproken dag, op de aanbiedplek van de groene, oranje of grijze minicontainer. Indien een voetpad ontbreekt dient het aan de kant van de weg te worden aangeboden;</text:p>
              </text:list-item>
              <text:list-item text:style-override="id1-3-2-2-10-5-2">
                <text:number>2.</text:number>
                <text:p text:style-name="al">Het huishoudelijk afval moet zodanig op de weg worden geplaatst dat deze:</text:p>
                <text:list text:style-name="id1-3-2-2-10-5-2-3">
                  <text:list-item text:style-override="id1-3-2-2-10-5-2-3-1">
                    <text:number>a.</text:number>
                    <text:p text:style-name="al">Het voetgangersverkeer en overige verkeer niet hinderen of in de doorgang belemmeren;</text:p>
                  </text:list-item>
                  <text:list-item text:style-override="id1-3-2-2-10-5-2-3-2">
                    <text:number>b.</text:number>
                    <text:p text:style-name="al">Geen gevaar of schade opleveren;</text:p>
                  </text:list-item>
                </text:list>
              </text:list-item>
              <text:list-item text:style-override="id1-3-2-2-10-5-3">
                <text:number>3.</text:number>
                <text:p text:style-name="al">Indien de inzameling om welke reden dan ook niet heeft plaatsgevonden, dienen alle aangeboden huishoudelijke afvalstoffen voor het einde van de inzameldag te worden verwijderd.</text:p>
                <text:p text:style-name="al"/>
              </text:list-item>
            </text:list>
            <text:p text:style-name="al">
            <text:span text:style-name="nadrukcur">Grof huishoudelijk afval</text:span>
          </text:p>
            <text:list text:style-name="id1-3-2-2-10-7">
              <text:list-item text:style-override="id1-3-2-2-10-7-1">
                <text:number>1.</text:number>
                <text:p text:style-name="al">Er mag geen puin, bouw- en sloopafval, autobanden, asbest en elektrische - en elektronische apparaten, dozen en zakken bij het grof vuil worden aangeboden;</text:p>
              </text:list-item>
              <text:list-item text:style-override="id1-3-2-2-10-7-2">
                <text:number>2.</text:number>
                <text:p text:style-name="al">De maximale hoeveelheid die mag worden aangeboden is 1 m<text:span text:style-name="sup">3</text:span> per keer, tenzij anders afgesproken. Stukken of een bundel afval mogen niet groter zijn dan 150x50x50 cm en niet zwaarder zijn dan 25 kilo. Kleinere stukken grof huisafval moeten zoveel mogelijk in één of meer bundels samengedrukt en samengebonden, in handzame pakketten worden overgedragen of aangeboden;</text:p>
              </text:list-item>
              <text:list-item text:style-override="id1-3-2-2-10-7-3">
                <text:number>3.</text:number>
                <text:p text:style-name="al">Het grof huishoudelijk afval mag pas worden aangeboden op de afgesproken dag, op het voetpad en zo dicht mogelijk bij de grens van het eigen perceel. Indien een voetpad ontbreekt dient het aan de kant van de weg te worden aangeboden;</text:p>
              </text:list-item>
              <text:list-item text:style-override="id1-3-2-2-10-7-4">
                <text:number>4.</text:number>
                <text:p text:style-name="al">Het grof huishoudelijk afval moet zodanig op de weg worden geplaatst dat deze: a. het voetgangersverkeer en overige verkeer niet hinderen of in de doorgang belemmeren; b. geen gevaar of schade opleveren;</text:p>
                <text:p text:style-name="al"/>
              </text:list-item>
            </text:list>
            <text:p text:style-name="al">
            <text:span text:style-name="nadrukcur">Glas</text:span>
          </text:p>
            <text:list text:style-name="id1-3-2-2-10-9">
              <text:list-item text:style-override="id1-3-2-2-10-9-1">
                <text:number>1.</text:number>
                <text:p text:style-name="al">Verpakkingsglas dient te worden aangeboden in de daarvoor bestemde glascontainers;</text:p>
              </text:list-item>
              <text:list-item text:style-override="id1-3-2-2-10-9-2">
                <text:number>2.</text:number>
                <text:p text:style-name="al">Verpakkingsglas dient te worden aangeboden in een tas, doos of krat, tezamen met oud papier en de BEST-tas.</text:p>
                <text:p text:style-name="al"/>
              </text:list-item>
            </text:list>
            <text:p text:style-name="al">
            <text:span text:style-name="nadrukcur">Grof tuinafval</text:span>
          </text:p>
            <text:list text:style-name="id1-3-2-2-10-11">
              <text:list-item text:style-override="id1-3-2-2-10-11-1">
                <text:number>1.</text:number>
                <text:p text:style-name="al">Grof tuinafval wordt in het voor- en najaar op afspraak aan huis ingezameld. De exacte data kunnen jaarlijks wisselen en worden door Circulus vastgesteld en bekendgemaakt. Buiten en voor- en najaar is het niet mogelijk of toegestaan om grof tuinafval aan huis aan te bieden;</text:p>
              </text:list-item>
              <text:list-item text:style-override="id1-3-2-2-10-11-2">
                <text:number>2.</text:number>
                <text:p text:style-name="al">Aangeboden takken mogen niet dikker zijn dan 15 cm en niet langer zijn dan 1,5 meter;</text:p>
              </text:list-item>
              <text:list-item text:style-override="id1-3-2-2-10-11-3">
                <text:number>3.</text:number>
                <text:p text:style-name="al">Van grof tuinafval zijn uitgezonderd wortels en (boom)stobben, zand en zwaar vervuild hout zoals bielzen, schuttingdelen en schaarhekken;</text:p>
              </text:list-item>
              <text:list-item text:style-override="id1-3-2-2-10-11-4">
                <text:number>4.</text:number>
                <text:p text:style-name="al">De takken moeten gebundeld zijn en mogen niet zwaarder zijn dan maximaal 25 kg. per bundel;</text:p>
              </text:list-item>
              <text:list-item text:style-override="id1-3-2-2-10-11-5">
                <text:number>5.</text:number>
                <text:p text:style-name="al">Per keer mag maximaal 1m<text:span text:style-name="sup">3</text:span> grof tuinafval worden aangeboden;</text:p>
              </text:list-item>
              <text:list-item text:style-override="id1-3-2-2-10-11-6">
                <text:number>6.</text:number>
                <text:p text:style-name="al">Grof tuinafval kan ook op het recycleplein worden aangeboden.</text:p>
                <text:p text:style-name="al"/>
              </text:list-item>
            </text:list>
            <text:p text:style-name="al">
            <text:span text:style-name="nadrukcur">Kerstbomen</text:span>
          </text:p>
            <text:list text:style-name="id1-3-2-2-10-13">
              <text:list-item text:style-override="id1-3-2-2-10-13-1">
                <text:number>1.</text:number>
                <text:p text:style-name="al">Kerstbomen (zonder emmer of pot) mogen pas worden aangeboden op de gepubliceerde inzameldag, op de plaats waar normaal de minicontainer aan de weg wordt gezet of in de buurt van de verzamelcontainer.</text:p>
              </text:list-item>
              <text:list-item text:style-override="id1-3-2-2-10-13-2">
                <text:number>2.</text:number>
                <text:p text:style-name="al">Bij de inzameling van kerstbomen mag geen ander snoeiafval worden aangeboden.</text:p>
                <text:p text:style-name="al"/>
              </text:list-item>
            </text:list>
            <text:p text:style-name="al">
            <text:span text:style-name="nadrukcur">Herbruikbare spullen (kringloop)</text:span>
          </text:p>
            <text:list text:style-name="id1-3-2-2-10-15">
              <text:list-item text:style-override="id1-3-2-2-10-15-1">
                <text:number>1.</text:number>
                <text:p text:style-name="al">Voor het aanbieden van kringloopspullen dienen de aanwijzingen van het Kringloopbedrijf te worden opgevolgd.</text:p>
                <text:p text:style-name="al"/>
              </text:list-item>
            </text:list>
            <text:p text:style-name="al">
            <text:span text:style-name="nadrukcur">Textiel</text:span>
          </text:p>
            <text:p text:style-name="al">Het aangeboden textiel dient in een goed gesloten zak in de daarvoor bestemde kledingcontainers te worden aangeboden of in de speciaal daarvoor bestemde BEST-tas.</text:p>
            <text:p text:style-name="al"/>
            <text:p text:style-name="al">
            <text:span text:style-name="nadrukcur">Asbest</text:span>
          </text:p>
            <text:p text:style-name="al">Asbest of asbesthoudende materialen of materialen die hier sterk op lijken dienen, dienen voordat deze het perceel verlaten, door middel van een dubbele laag doorzichtig plastic te worden verpakt.</text:p>
            <text:p text:style-name="al">Asbest kan op het recycleplein, op vertoon van een sloopvergunning, worden aangeboden in een maximum hoeveelheid van 35m<text:span text:style-name="sup">2</text:span>.</text:p>
            <text:p text:style-name="al"/>
            <text:p text:style-name="al">
            <text:span text:style-name="nadrukcur">Boeken, elektrische en/of elektronische apparatuur, speelgoed en textiel (BEST)</text:span>
          </text:p>
            <text:p text:style-name="al">Boeken, elektrische en/of elektronische apparatuur, speelgoed en textiel (BEST) dienen te worden aangeboden in de speciaal daarvoor bestemde BEST-tas.</text:p>
            <text:p text:style-name="al"/>
          </text:section>
          <text:section text:name="artikel_id1-3-2-2-11" text:style-name="artikel">
            <text:p text:style-name="artikel_kop_titel"><text:span text:style-name="artikel_kop_label">Artikel</text:span> <text:span text:style-name="artikel_kop_nr">9 </text:span> Frequentie, dagen en tijden van inzamelen</text:p>
            <text:p text:style-name="al">Op grond van artikel 5.36 van de verordening worden de volgende frequenties van inzameling vastgesteld.</text:p>
            <text:p text:style-name="al"/>
            <text:p text:style-name="al">
            <text:span text:style-name="nadrukcur">Restafval</text:span>
          </text:p>
            <text:list text:style-name="id1-3-2-2-11-5">
              <text:list-item text:style-override="id1-3-2-2-11-5-1">
                <text:number>-</text:number>
                <text:p text:style-name="al">Huishoudelijk restafval wordt bij grondgebonden woningen minimaal één keer per vier weken ingezameld. Ieder huishouden in Epe kan te allen tijde restafval in één van de boven- of ondergrondse verzamelcontainers aanbieden.</text:p>
                <text:p text:style-name="al"/>
              </text:list-item>
            </text:list>
            <text:p text:style-name="al">
            <text:span text:style-name="nadrukcur">Groente- fruit- en tuinafval (gft) en groente, fruit en etensresten (gfe)</text:span>
          </text:p>
            <text:list text:style-name="id1-3-2-2-11-7">
              <text:list-item text:style-override="id1-3-2-2-11-7-1">
                <text:number>-</text:number>
                <text:p text:style-name="al">Het gft wordt minimaal één keer per twee weken ingezameld bij bewoners die het in een groene gft-container kunnen aanbieden;</text:p>
              </text:list-item>
              <text:list-item text:style-override="id1-3-2-2-11-7-2">
                <text:number>-</text:number>
                <text:p text:style-name="al">Bewoners/gebruikers van hoogbouw of stapelbouwwoningen die geen groene gft-container hebben kunnen hun gfe (groente, fruit en etensresten) in een verzamel gfe-container aanbieden.</text:p>
                <text:p text:style-name="al"/>
              </text:list-item>
            </text:list>
            <text:p text:style-name="al">
            <text:span text:style-name="nadrukcur">Plastic-, metaal- en drankenverpakkingen </text:span>
            <text:span text:style-name="nadrukcur">(PMD)</text:span>
          </text:p>
            <text:list text:style-name="id1-3-2-2-11-9">
              <text:list-item text:style-override="id1-3-2-2-11-9-1">
                <text:number>-</text:number>
                <text:p text:style-name="al">PMD wordt minimaal één keer per vier weken ingezameld bij bewoners die het in een oranje PMD-container kunnen aanbieden;</text:p>
              </text:list-item>
              <text:list-item text:style-override="id1-3-2-2-11-9-2">
                <text:number>-</text:number>
                <text:p text:style-name="al">Bewoners/gebruikers van hoogbouw of stapelbouwwoningen die geen oranje PMD-container hebben kunnen hun PMD (Plastic-, metaal- en drankenverpakkingen) in een verzamel PMD-container aanbieden.</text:p>
              </text:list-item>
              <text:list-item text:style-override="id1-3-2-2-11-9-3">
                <text:number>-</text:number>
                <text:p text:style-name="al">Losse PMD-zakken worden minimaal één keer per twee weken ingezameld bij bewoners van hoogbouw of stapelbouwwoningen die geen verzamel PMD-container hebben.</text:p>
                <text:p text:style-name="al"/>
              </text:list-item>
            </text:list>
            <text:p text:style-name="al">
            <text:span text:style-name="nadrukcur">Oud papier en karton</text:span>
          </text:p>
            <text:list text:style-name="id1-3-2-2-11-11">
              <text:list-item text:style-override="id1-3-2-2-11-11-1">
                <text:number>-</text:number>
                <text:p text:style-name="al"> Oud papier en karton worden minimaal één keer per drie weken ingezameld;</text:p>
                <text:p text:style-name="al"/>
              </text:list-item>
            </text:list>
            <text:p text:style-name="al">
            <text:span text:style-name="nadrukcur">Glas</text:span>
          </text:p>
            <text:list text:style-name="id1-3-2-2-11-13">
              <text:list-item text:style-override="id1-3-2-2-11-13-1">
                <text:number>-</text:number>
                <text:p text:style-name="al">Glas wordt minimaal één keer per drie weken ingezameld;</text:p>
                <text:p text:style-name="al"/>
              </text:list-item>
            </text:list>
            <text:p text:style-name="al">
            <text:span text:style-name="nadrukcur">Boeken, elektrische en elektronische apparatuur, speelgoed en textiel (BEST)</text:span>
          </text:p>
            <text:list text:style-name="id1-3-2-2-11-15">
              <text:list-item text:style-override="id1-3-2-2-11-15-1">
                <text:number>-</text:number>
                <text:p text:style-name="al">Boeken, niet volumineuze (afgedankte) elektrische en elektronische apparatuur, speelgoed en textiel wordt minimaal één keer per drie weken ingezameld.</text:p>
                <text:p text:style-name="al"/>
              </text:list-item>
            </text:list>
            <text:p text:style-name="al">
            <text:span text:style-name="nadrukcur">Grof huishoudelijk afval</text:span>
          </text:p>
            <text:list text:style-name="id1-3-2-2-11-17">
              <text:list-item text:style-override="id1-3-2-2-11-17-1">
                <text:number>-</text:number>
                <text:p text:style-name="al">Grof huishoudelijk afval wordt wekelijks en tegen betaling, op vaste dagen ingezameld door de inzameldienst. Hiertoe dient een afspraak gemaakt te worden met Circulus B.V..</text:p>
                <text:p text:style-name="al"/>
              </text:list-item>
            </text:list>
            <text:p text:style-name="al">
            <text:span text:style-name="nadrukcur">Grof tuinafval</text:span>
          </text:p>
            <text:list text:style-name="id1-3-2-2-11-19">
              <text:list-item text:style-override="id1-3-2-2-11-19-1">
                <text:number>-</text:number>
                <text:p text:style-name="al">Grof tuinafval wordt gedurende het voor- en najaar gratis ingezameld door de inzameldienst. Hiertoe dient een afspraak gemaakt te worden met Circulus B.V..</text:p>
                <text:p text:style-name="al"/>
              </text:list-item>
            </text:list>
            <text:p text:style-name="al">
            <text:span text:style-name="nadrukcur">Kerstbomen</text:span>
          </text:p>
            <text:list text:style-name="id1-3-2-2-11-21">
              <text:list-item text:style-override="id1-3-2-2-11-21-1">
                <text:number>-</text:number>
                <text:p text:style-name="al">Een keer per jaar worden er op een jaarlijks vastgestelde datum kerstbomen nabij elk perceel ingezameld.</text:p>
                <text:p text:style-name="al"/>
              </text:list-item>
            </text:list>
            <text:p text:style-name="al">
            <text:span text:style-name="nadrukcur">Afvalkalender</text:span>
          </text:p>
            <text:p text:style-name="al">Op de digitale afvalkalender (<text:a xlink:href="http://www.circulus.nl/afvalkalender" xlink:type="simple">www.circulus.nl/afvalkalender</text:a>) en op de Afvalapp van Circulus worden de actuele inzameldagen en -data vermeld van de verschillende afval- en grondstofstromen. Dat geldt ook voor afwijkende dagen en/of tijden als gevolg van bijvoorbeeld wegopbrekingen en/of extreme weersomstandigheden.</text:p>
            <text:p text:style-name="al">Als dagen en tijden waarop categorieën huishoudelijke afvalstoffen ter inzameling kunnen worden aangeboden als bedoeld in Artikel 5.36 van de Verordening fysieke leefomgeving Gemeente Epe 2024, worden vastgesteld:</text:p>
            <text:p text:style-name="al"/>
            <text:p text:style-name="al">
            <text:span text:style-name="nadrukcur">Restafval</text:span>
          </text:p>
            <text:list text:style-name="id1-3-2-2-11-27">
              <text:list-item text:style-override="id1-3-2-2-11-27-1">
                <text:number>1.</text:number>
                <text:p text:style-name="al">De dagen waarop restafval in een minicontainer kan worden aangeboden, worden bekendgemaakt en ligt ter inzage bij de inzameldienst via de digitale afvalkalender of de afvalapp;</text:p>
              </text:list-item>
              <text:list-item text:style-override="id1-3-2-2-11-27-2">
                <text:number>2.</text:number>
                <text:p text:style-name="al">De gebruiker van een minicontainer moet er voor zorgen dat de minicontainer op de vastgestelde inzameldag voor 07.30 uur wordt aangeboden en zo spoedig mogelijk na lediging door de inzameldienst, doch voor 20.00 uur is verwijderd;</text:p>
              </text:list-item>
              <text:list-item text:style-override="id1-3-2-2-11-27-3">
                <text:number>3.</text:number>
                <text:p text:style-name="al">Het is verboden om restafval in de ondergrondse verzamelcontainers te deponeren tussen 21.00 uur en 07.00 uur.</text:p>
                <text:p text:style-name="al"/>
              </text:list-item>
            </text:list>
            <text:p text:style-name="al">
            <text:span text:style-name="nadrukcur">Groente- fruit- en tuinafval</text:span>
          </text:p>
            <text:list text:style-name="id1-3-2-2-11-29">
              <text:list-item text:style-override="id1-3-2-2-11-29-1">
                <text:number>1.</text:number>
                <text:p text:style-name="al"> De dagen waarop groente-, fruit- en tuinafval in een minicontainer kan worden aangeboden, worden bekendgemaakt en ligt ter inzage bij de inzameldienst via de digitale afvalkalender of de afvalapp;</text:p>
              </text:list-item>
              <text:list-item text:style-override="id1-3-2-2-11-29-2">
                <text:number>2.</text:number>
                <text:p text:style-name="al"> De gebruiker van een minicontainer moet er voor zorgen dat de minicontainer op de vastgestelde inzameldag voor 07.30 uur wordt aangeboden en zo spoedig mogelijk na lediging door de inzameldienst, doch voor 20.00 uur is verwijderd;</text:p>
              </text:list-item>
              <text:list-item text:style-override="id1-3-2-2-11-29-3">
                <text:number>3.</text:number>
                <text:p text:style-name="al"> Het is verboden om afvalstoffen in de ondergrondse verzamelcontainers te deponeren tussen 21.00 uur en 07.00 uur;</text:p>
                <text:p text:style-name="al"/>
              </text:list-item>
            </text:list>
            <text:p text:style-name="al">
            <text:span text:style-name="nadrukcur">Glas</text:span>
          </text:p>
            <text:list text:style-name="id1-3-2-2-11-31">
              <text:list-item text:style-override="id1-3-2-2-11-31-1">
                <text:number>1.</text:number>
                <text:p text:style-name="al">De dagen waarop glas ter inzameling kan worden aangeboden, worden bekendgemaakt en ligt ter inzage bij de inzameldienst via de digitale afvalkalender of de afvalapp;</text:p>
              </text:list-item>
              <text:list-item text:style-override="id1-3-2-2-11-31-2">
                <text:number>2.</text:number>
                <text:p text:style-name="al">Het is verboden om glas achter te laten in de ondergrondse glascontainers tussen 21.00 uur en 07.00 uur.</text:p>
                <text:p text:style-name="al"/>
              </text:list-item>
            </text:list>
            <text:p text:style-name="al">
            <text:span text:style-name="nadrukcur">Klein chemisch afval</text:span>
          </text:p>
            <text:p text:style-name="al">Klein Chemisch Afval mag alleen worden aangeboden op het recycleplein en uitsluitend tijdens de openingstijden.</text:p>
            <text:p text:style-name="al"/>
            <text:p text:style-name="al">
            <text:span text:style-name="nadrukcur">Kerstbomen</text:span>
          </text:p>
            <text:list text:style-name="id1-3-2-2-11-36">
              <text:list-item text:style-override="id1-3-2-2-11-36-1">
                <text:number>1.</text:number>
                <text:p text:style-name="al">De dagen en tijden waarop kerstbomen kunnen worden aangeboden, worden bekendgemaakt via publicaties (huis-aan-huis, gemeentepagina, dagbladen etc.) en de digitale afvalkalender en afvalapp;</text:p>
              </text:list-item>
              <text:list-item text:style-override="id1-3-2-2-11-36-2">
                <text:number>2.</text:number>
                <text:p text:style-name="al">Kerstbomen moeten op de vastgestelde inzameldag voor 08.00 uur naast minicontainer of nabij de verzamelcontainer worden geplaatst.</text:p>
                <text:p text:style-name="al"/>
              </text:list-item>
            </text:list>
            <text:p text:style-name="al">
            <text:span text:style-name="nadrukcur">Oud papier en karton</text:span>
          </text:p>
            <text:p text:style-name="al">De dagen waarop oud papier en karton ter inzameling kan worden aangeboden, worden bekendgemaakt en ligt ter inzage bij de inzameldienst via de digitale afvalkalender of de afvalapp;</text:p>
            <text:p text:style-name="al"/>
            <text:p text:style-name="al">Textiel</text:p>
            <text:list text:style-name="id1-3-2-2-11-41">
              <text:list-item text:style-override="id1-3-2-2-11-41-1">
                <text:number>1.</text:number>
                <text:p text:style-name="al">Herbruikbaar textiel en schoeisel dienen in een afgesloten vuilniszak te worden aangeboden in de speciaal daarvoor bestemde ondergrondse textielcontainers;</text:p>
              </text:list-item>
              <text:list-item text:style-override="id1-3-2-2-11-41-2">
                <text:number>2.</text:number>
                <text:p text:style-name="al">Het is verboden om textiel achter te laten in de textielcontainers tussen 22.00 uur en 07.00 uur.</text:p>
                <text:p text:style-name="al"/>
              </text:list-item>
            </text:list>
            <text:p text:style-name="al">
            <text:span text:style-name="nadrukcur">PMD (plastic-, metaal- en drankenverpakkingen)</text:span>
          </text:p>
            <text:list text:style-name="id1-3-2-2-11-43">
              <text:list-item text:style-override="id1-3-2-2-11-43-1">
                <text:number>1.</text:number>
                <text:p text:style-name="al">De dagen waarop PMD kan worden aangeboden in een minicontainer of plastic zak wordt bekendgemaakt en ligt ter inzage bij de inzameldienst via de digitale afvalkalender of de afvalapp;</text:p>
              </text:list-item>
              <text:list-item text:style-override="id1-3-2-2-11-43-2">
                <text:number>2.</text:number>
                <text:p text:style-name="al">Huishoudens dienen de minicontainer of plastic zak op de daartoe aangewezen inzameldag voor 7.30 uur buiten te zetten op de aanbiedlocatie van de groene of grijze minicontainer;</text:p>
              </text:list-item>
            </text:list>
            <text:p text:style-name="al"/>
          </text:section>
          <text:section text:name="artikel_id1-3-2-2-12" text:style-name="artikel">
            <text:p text:style-name="artikel_kop_titel"><text:span text:style-name="artikel_kop_label">Artikel</text:span> <text:span text:style-name="artikel_kop_nr">10 </text:span> Bijzondere gevallen voor het ter inzameling aanbieden</text:p>
            <text:p text:style-name="al">Als het voor de inzameldienst door bijvoorbeeld wegwerkzaamheden of wegopbrekingen niet mogelijk is om de normale inzamelplaatsen te bereiken worden de betrokken gebruikers door Circulus B.V. nader geïnformeerd over eventuele wijzigingen van de afvalinzameling. Dat geldt ook voor afwijkende tijden/data bij extreme weersomstandigheden (extreme hitte, - koude en/of gladheid).</text:p>
            <text:p text:style-name="al"/>
            <text:p text:style-name="al">
            <text:span text:style-name="nadrukvet">3. Inzameling van bedrijfsafvalstoffen</text:span>
          </text:p>
            <text:p text:style-name="al"/>
          </text:section>
          <text:section text:name="artikel_id1-3-2-2-13" text:style-name="artikel">
            <text:p text:style-name="artikel_kop_titel"><text:span text:style-name="artikel_kop_label">Artikel</text:span> <text:span text:style-name="artikel_kop_nr">11 </text:span> Inzameling bedrijfsafvalstoffen door Circulus B.V.</text:p>
            <text:p text:style-name="al">Voor bedrijfsafvalstoffen die door Circulus B.V. worden ingezameld als bedoeld in artikel 5.38 van de Verordening fysieke leefomgeving Gemeente Epe 2024, wijst het college de volgende categorieën aan:</text:p>
            <text:p text:style-name="al"/>
            <text:list text:style-name="id1-3-2-2-13-4">
              <text:list-item text:style-override="id1-3-2-2-13-4-1">
                <text:number>1.</text:number>
                <text:p text:style-name="al">Circulus B.V. zamelt categorieën bedrijfsafvalstoffen in die qua aard, samenstelling en hoeveelheid vergelijkbaar zijn met de categorieën huishoudelijke afvalstoffen die eveneens door Circulus B.V. worden ingezameld;</text:p>
              </text:list-item>
              <text:list-item text:style-override="id1-3-2-2-13-4-2">
                <text:number>2.</text:number>
                <text:p text:style-name="al">Circulus B.V. mag bedrijfsafval inzamelen dat is aangeboden via minicontainers en speciaal voor dat doel aangewezen ondergrondse verzamelcontainers. Het betreft Handel-, Diensten- en Overheidsafval (HDO-afval) dat qua aard, samenstelling en hoeveelheid vergelijkbaar is met huishoudelijk afval.</text:p>
              </text:list-item>
              <text:list-item text:style-override="id1-3-2-2-13-4-3">
                <text:number>3.</text:number>
                <text:p text:style-name="al">De inzameling van bedrijfsafvalstoffen door Circulus B.V. als bedoeld in het eerste lid kan bij basisscholen plaatsvinden voor wat betreft de inzameling van papier en karton, glas, textiel, batterijen, e-goed, klein chemisch afval en PMD (Plastic-, Metaal- en Drankenverpakkingen) en GFT (Groente-, Fruit- en Tuinafval).</text:p>
              </text:list-item>
            </text:list>
            <text:p text:style-name="al"/>
          </text:section>
          <text:section text:name="artikel_id1-3-2-2-14" text:style-name="artikel">
            <text:p text:style-name="artikel_kop_titel"><text:span text:style-name="artikel_kop_label">Artikel</text:span> <text:span text:style-name="artikel_kop_nr">12 </text:span> Ter inzameling aanbieden van bedrijfsafvalstoffen aan Circulus B.V.</text:p>
            <text:p text:style-name="al">Als nadere regels over de dagen, tijden, wijzen en plaatsen van het ter inzameling aanbieden van bedrijfsafvalstoffen als bedoeld in artikel 5.39 van de Verordening fysieke leefomgeving Gemeente Epe 2024, wordt het volgende vastgesteld:</text:p>
            <text:p text:style-name="al"/>
            <text:list text:style-name="id1-3-2-2-14-4">
              <text:list-item text:style-override="id1-3-2-2-14-4-1">
                <text:number>1.</text:number>
                <text:p text:style-name="al">De in artikel 12 bedoelde aanbieders dienen hun afval aan te bieden overeenkomstig de regels van dit besluit, die gelden voor de inzameling van huishoudelijke afvalstoffen;</text:p>
              </text:list-item>
              <text:list-item text:style-override="id1-3-2-2-14-4-2">
                <text:number>2.</text:number>
                <text:p text:style-name="al">Alleen die bedrijven die betalen voor het gebruik van de openbare inzamelvoorzieningen (basisscholen uitgezonderd) mogen, voor zover artikel 13 daartoe de mogelijkheid biedt, hun bedrijfsafvalstoffen aanbieden aan Circulus B.V.;</text:p>
              </text:list-item>
              <text:list-item text:style-override="id1-3-2-2-14-4-3">
                <text:number>3.</text:number>
                <text:p text:style-name="al">Private inzamelaars kunnen toestemming krijgen van Circulus B.V. om contracten af te sluiten voor het gebruik van ondergrondse verzamelcontainers ten behoeve van Handel-, Diensten- en Overheidsafval (HDO afval);</text:p>
              </text:list-item>
              <text:list-item text:style-override="id1-3-2-2-14-4-4">
                <text:number>4.</text:number>
                <text:p text:style-name="al">In de verzamelcontainer mag uitsluitend HDO afval uit de eigen inrichting ter inzameling worden aangeboden dat qua omvang en samenstelling lijkt op huishoudelijk afval;</text:p>
              </text:list-item>
              <text:list-item text:style-override="id1-3-2-2-14-4-5">
                <text:number>5.</text:number>
                <text:p text:style-name="al">Het afval dient in een goed gesloten zak van maximaal 60 of 30 liter in de ondergrondse verzamelcontainer te worden gedeponeerd;</text:p>
              </text:list-item>
              <text:list-item text:style-override="id1-3-2-2-14-4-6">
                <text:number>6.</text:number>
                <text:p text:style-name="al">De verzamelcontainer dient na gebruik goed te worden gesloten;</text:p>
              </text:list-item>
              <text:list-item text:style-override="id1-3-2-2-14-4-7">
                <text:number>7.</text:number>
                <text:p text:style-name="al">Het is verboden afvalstoffen naast de ondergrondse verzamelcontainer te plaatsen;</text:p>
              </text:list-item>
              <text:list-item text:style-override="id1-3-2-2-14-4-8">
                <text:number>8.</text:number>
                <text:p text:style-name="al">Het is verboden om afvalstoffen in de verzamelcontainers te deponeren tussen 22.00 uur en 07.00 uur;</text:p>
              </text:list-item>
              <text:list-item text:style-override="id1-3-2-2-14-4-9">
                <text:number>9.</text:number>
                <text:p text:style-name="al">Bedrijven die zijn aangewezen op een boven- of ondergrondse verzamelcontainer, hebben uitsluitend toegang tot de verzamelcontainer middels een toegangspas;</text:p>
              </text:list-item>
              <text:list-item text:style-override="id1-3-2-2-14-4-10">
                <text:number>10.</text:number>
                <text:p text:style-name="al">De toegangspas wordt door Circulus B.V in bruikleen verstrekt;</text:p>
              </text:list-item>
              <text:list-item text:style-override="id1-3-2-2-14-4-11">
                <text:number>11</text:number>
                <text:p text:style-name="al">De gebruiker van de inrichting is verantwoordelijk voor de in bruikleen ontvangen toegangspas;</text:p>
              </text:list-item>
              <text:list-item text:style-override="id1-3-2-2-14-4-12">
                <text:number>12</text:number>
                <text:p text:style-name="al">De toegangspas behoort bij de inrichting ten behoeve waarvan deze is verstrekt;</text:p>
              </text:list-item>
              <text:list-item text:style-override="id1-3-2-2-14-4-13">
                <text:number>13</text:number>
                <text:p text:style-name="al">Voor het beschadigen of het verdwijnen van de toegangspas is de gebruiker van de inrichting aansprakelijk;</text:p>
              </text:list-item>
              <text:list-item text:style-override="id1-3-2-2-14-4-14">
                <text:number>14</text:number>
                <text:p text:style-name="al">Bij beschadiging of verdwijning kan tegen betaling een nieuwe toegangspas worden verkregen;</text:p>
              </text:list-item>
              <text:list-item text:style-override="id1-3-2-2-14-4-15">
                <text:number>15</text:number>
                <text:p text:style-name="al">Het is verboden de krachtens artikel 12 aangewezen bedrijfsafvalstoffen ter inzameling aan te bieden in strijd met deze regels.</text:p>
              </text:list-item>
            </text:list>
            <text:p text:style-name="al"/>
          </text:section>
          <text:section text:name="artikel_id1-3-2-2-15" text:style-name="artikel">
            <text:p text:style-name="artikel_kop_titel"><text:span text:style-name="artikel_kop_label">Artikel</text:span> <text:span text:style-name="artikel_kop_nr">13 </text:span> Intrekking oude regeling </text:p>
            <text:p text:style-name="al">Het Uitvoeringsbesluit nadere regels groente en fruitafvalinzameling Epe, vastgesteld op 16 juni 2014, wordt ingetrokken.</text:p>
            <text:p text:style-name="al"/>
          </text:section>
          <text:section text:name="artikel_id1-3-2-2-16" text:style-name="artikel">
            <text:p text:style-name="artikel_kop_titel"><text:span text:style-name="artikel_kop_label">Artikel</text:span> <text:span text:style-name="artikel_kop_nr"> 14</text:span> Citeertitel en inwerkingtreding</text:p>
            <text:p text:style-name="al">Dit besluit wordt aangehaald als ‘Uitvoeringsbesluit inzameling afvalstoffen 2024’.</text:p>
            <text:p text:style-name="al"/>
            <text:p text:style-name="al">Het besluit treedt inwerking op de dag na bekendmaking.</text:p>
            <text:p text:style-name="al"/>
            <text:p text:style-name="al">Epe, 16 juli 2024</text:p>
            <text:p text:style-name="al"/>
            <text:p text:style-name="al">Burgemeester en wethouders van Epe,</text:p>
            <text:p text:style-name="al"/>
          </text:section>
        </text:section>
        <text:section text:name="regeling-sluiting_id1-3-2-3" text:style-name="regeling-sluiting">
          <text:section text:name="ondertekening_id1-3-2-3-1">
            <text:p><text:span text:style-name="functie">de burgemeester, dhr. dr. T.C.M. Horn</text:span></text:p>
            <text:p><text:span text:style-name="ondertekening_naam">
            <text:span text:style-name="voornaam"/>
            <text:span text:style-name="achternaam"/>
          </text:span></text:p>
            <text:p><text:span text:style-name="functie">de secretaris, dhr. N.J.L.L. Du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658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8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8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60 van de Gemeentewet]|[1.0:c:BWBR0005416&amp;artikel=160&amp;g=2024-01-31</meta:user-defined>
    <meta:user-defined meta:name="DC.source">artikel 10.23, eerste lid, van de Wet milieubeheer]|[1.0:c:BWBR0003245&amp;artikel=10.23&amp;lid=1&amp;g=2024-03-30</meta:user-defined>
    <meta:user-defined meta:name="DC.source">artikel 2, eerste lid, van het Besluit gescheiden inzameling huishoudelijke afvalstoffen]|[1.0:c:BWBR0043736&amp;artikel=2&amp;lid=1&amp;g=2024-01-01</meta:user-defined>
    <meta:user-defined meta:name="DC.source">N.v.t.</meta:user-defined>
    <meta:user-defined meta:name="OVERHEIDop.referentienummer">zaaknr. 996534</meta:user-defined>
    <meta:user-defined meta:name="DCTERMS.alternative">Uitvoeringsbesluit inzameling afvalstoffen 2024</meta:user-defined>
    <dc:language>nl</dc:language>
    <meta:user-defined meta:name="OVERHEIDop.locatietype/OVERHEIDop.gebiedsmarkering">Gemeente</meta:user-defined>
    <meta:user-defined meta:name="DC.title">Uitvoeringsbesluit inzameling afvalstoffen 2024</meta:user-defined>
    <meta:user-defined meta:name="DCTERMS.W3CDTF/DCTERMS.available">2024-07-19</meta:user-defined>
    <meta:user-defined meta:name="DCTERMS.W3CDTF/OVERHEIDop.jaargang">2024</meta:user-defined>
    <meta:user-defined meta:name="OVERHEIDop.publicationIssue">316582</meta:user-defined>
    <meta:user-defined meta:name="OVERHEIDop.betreftRegeling">CVDR722886_1</meta:user-defined>
    <meta:user-defined meta:name="xs:date/OVERHEIDop.startdatum">2024-07-20</meta:user-defined>
    <meta:user-defined meta:name="OVERHEIDop.GmbID/DC.identifier">gmb-2024-316582</meta:user-defined>
    <meta:user-defined meta:name="OVERHEIDop.versieInformatie"/>
  </office:meta>
</office:document-meta>
</file>