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 vijver Waterrijk, Waterwerel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34 </text:p>
            <text:p text:style-name="common-al"> Omschrijving: kappen van 4 bomen vijver Waterr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ereld ongenummerd  </text:p>
              </text:list-item>
            </text:list>
            <text:p text:style-name="common-al"> Datum ontvangst: 16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57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034</meta:user-defined>
    <meta:user-defined meta:name="DCTERMS.abstract">kappen van 4 bomen vijver Waterr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4 bomen vijver Waterrijk, Waterwereld ongenumme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78</meta:user-defined>
    <meta:user-defined meta:name="OVERHEIDop.GmbID/DC.identifier">gmb-2024-316578</meta:user-defined>
    <meta:user-defined meta:name="OVERHEIDop.versieInformatie"/>
  </office:meta>
</office:document-meta>
</file>