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25 en Markt 27, 5401 GN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4 het besluit genomen om de aanvraag omgevingsvergunning met zaaknummer <text:span text:style-name="nadrukvet">1217-2024</text:span> buiten behandeling te stellen.</text:p>
            <text:p text:style-name="common-al">De zaak betreft locatie Markt 25 en Markt 27, 5401 GN Uden en heeft de omschrijving "uitbreiden van het pand met een 2e en 3e verdieping en realiseren van 9 appartementen".</text:p>
            <text:p text:style-name="common-al">Indien u belanghebbende bent, kunt u binnen 6 weken na datum van verzending van dit besluit bezwaar maken. Het besluit is verzonden op 17-07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657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2172024</meta:user-defined>
    <meta:user-defined meta:name="DCTERMS.abstract">Uitbreiden van het pand met een 2e en 3e verdieping en realiseren van 9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rkt 25 en Markt 27, 5401 GN Uden buiten behandeling stell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70</meta:user-defined>
    <meta:user-defined meta:name="OVERHEIDop.GmbID/DC.identifier">gmb-2024-316570</meta:user-defined>
    <meta:user-defined meta:name="OVERHEIDop.versieInformatie"/>
  </office:meta>
</office:document-meta>
</file>