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Oostzijde 136, Zaan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Zaanstad bekend dat zij ingevolge de Wet bodembescherming (Wbb) de volgende beschikking(en) heeft afgegeven:</text:p>
            <text:p text:style-name="common-al">Beschikking Bus-evaluatie. Datum besluit: 16 juli 2024 Aanvrager: Betawi B.V. Zaaknummer: 12497638</text:p>
            <text:p text:style-name="common-al">Heeft u een vraag over deze zaak dan kunt u gebruik maken van<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Zaanstad, Postbus 2000, 1500 GA Zaandam. Of digitaal via <text:a xlink:href="https://www.zaanstad.nl/mozard/!suite09.scherm1089?mWfrs=4409987&amp;mNch=albvhnu128" xlink:type="simple">www.zaanstad.nl</text:a>. U logt in met uw DigiD.</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U kunt ook digitaal het verzoekschrift indienen bij de genoemde rechtbank via <text:a xlink:href="http://loket.rechtspraak.nl/bestuursrecht" xlink:type="simple">http://loket.rechtspraak.nl/bestuursrecht</text:a>.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8020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16569</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569</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569</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Zaanstad</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80207</meta:user-defined>
    <meta:user-defined meta:name="DCTERMS.abstract">Bekendmaking van Gemeente Zaanstad</meta:user-defined>
    <dc:language>nl</dc:language>
    <meta:user-defined meta:name="OVERHEIDop.locatietype/OVERHEIDop.gebiedsmarkering">Punt</meta:user-defined>
    <meta:user-defined meta:name="DC.title">Beschikking, Bodem - Oostzijde 136, Zaandam</meta:user-defined>
    <meta:user-defined meta:name="OVERHEIDop.datumEindeReactietermijn">2024-08-28</meta:user-defined>
    <meta:user-defined meta:name="OVERHEIDop.terinzageleggingBG">https://mozardloket.odnzkg.nl/mozard/!suite42.scherm1260?mObj=1380207</meta:user-defined>
    <meta:user-defined meta:name="DCTERMS.W3CDTF/DCTERMS.available">2024-07-19</meta:user-defined>
    <meta:user-defined meta:name="DCTERMS.W3CDTF/OVERHEIDop.jaargang">2024</meta:user-defined>
    <meta:user-defined meta:name="OVERHEIDop.publicationIssue">316569</meta:user-defined>
    <meta:user-defined meta:name="OVERHEIDop.GmbID/DC.identifier">gmb-2024-316569</meta:user-defined>
    <meta:user-defined meta:name="OVERHEIDop.versieInformatie"/>
  </office:meta>
</office:document-meta>
</file>