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2 dakkapellen op het achterdakvlak van de woning, Kraaienveld 89 2727B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7-2024 een besluit verzonden op de aanvraag met zaaknummer 2024-092486 voor het plaatsen van 2 dakkapellen op het achterdakvlak van de woning op locatie Kraaienveld 89 2727B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56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2486</meta:user-defined>
    <meta:user-defined meta:name="DCTERMS.abstract">het plaatsen van 2 dakkapellen op het achte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2 dakkapellen op het achterdakvlak van de woning, Kraaienveld 89 2727BJ Zoeterme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566</meta:user-defined>
    <meta:user-defined meta:name="OVERHEIDop.GmbID/DC.identifier">gmb-2024-316566</meta:user-defined>
    <meta:user-defined meta:name="OVERHEIDop.versieInformatie"/>
  </office:meta>
</office:document-meta>
</file>