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berging, Zeggelaan 121, 4844S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op de aanvraag met zaaknummer 2024-0348 voor het bouwen van een schuur/berging op locatie Zeggelaan 121, 4844SE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BOPA: </text:span>De volgende activiteiten zijn buitenplanse omgevingsplanactiviteiten: het realiseren van een schuur/berging buiten het bouwvlak</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c46cb34-404c-11ef-a338-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6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6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6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48</meta:user-defined>
    <meta:user-defined meta:name="DCTERMS.abstract">Betreft:  Besluit op locatie Zeggelaan 121, 4844SE Terheijden</meta:user-defined>
    <dc:language>nl</dc:language>
    <meta:user-defined meta:name="DC.title">Toestemming voor het bouwen van een schuur/berging, Zeggelaan 121, 4844SE Terheijden</meta:user-defined>
    <meta:user-defined meta:name="OVERHEIDop.datumEindeReactietermijn">2024-08-27</meta:user-defined>
    <meta:user-defined meta:name="OVERHEIDop.terinzageleggingBG">https://jeleefomgeving.nl/inzien/805319141/ec46cb34-404c-11ef-a338-0050560122a3</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8804</meta:user-defined>
    <meta:user-defined meta:name="OVERHEIDop.publicationIssue">316565</meta:user-defined>
    <meta:user-defined meta:name="OVERHEIDop.GmbID/DC.identifier">gmb-2024-316565</meta:user-defined>
    <meta:user-defined meta:name="OVERHEIDop.versieInformatie"/>
  </office:meta>
</office:document-meta>
</file>