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ndrik Casimirstraat 14, 1901TP Castricum, het vergroten van het hoofdgebouw en plaatsen bijbehorend bouwwerk, verzenddatum 16 juli 2024 (Z2024-00002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655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5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5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35</meta:user-defined>
    <meta:user-defined meta:name="DCTERMS.abstract">Hendrik Casimirstraat 14, 1901TP Castricum, het vergroten van het hoofdgebouw en plaatsen bijbehorend bouwwerk, verzenddatum 16 juli 2024 (Z2024-00002935)</meta:user-defined>
    <dc:language>nl</dc:language>
    <meta:user-defined meta:name="DC.title">Gemeente Castricum, aanvraag omgevingsvergunning (regulier) verleend, Hendrik Casimirstraat 14, 1901TP Castricum, het vergroten van het hoofdgebouw en plaatsen bijbehorend bouwwerk, verzenddatum 16 juli 2024 (Z2024-00002935)</meta:user-defined>
    <meta:user-defined meta:name="OVERHEIDop.locatietype/OVERHEIDop.gebiedsmarkering">GeometrieRef</meta:user-defined>
    <meta:user-defined meta:name="DCTERMS.W3CDTF/DCTERMS.available">2024-07-19</meta:user-defined>
    <meta:user-defined meta:name="DCTERMS.W3CDTF/OVERHEIDop.jaargang">2024</meta:user-defined>
    <meta:user-defined meta:name="OVERHEIDop.externeBijlage">Afwijkvergunning|exb-2024-28803</meta:user-defined>
    <meta:user-defined meta:name="OVERHEIDop.publicationIssue">316556</meta:user-defined>
    <meta:user-defined meta:name="OVERHEIDop.GmbID/DC.identifier">gmb-2024-316556</meta:user-defined>
    <meta:user-defined meta:name="OVERHEIDop.versieInformatie"/>
  </office:meta>
</office:document-meta>
</file>