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landschapselementen en twee poelen, Meeldijk 9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is een aanvraag ontvangen voor het aanleggen van landschapselementen en twee poelen op locatie Meeldijk 9, 7152BM Eibergen. De aanvraag is geregistreerd onder zaaknummer Z2024-00000915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55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5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15</meta:user-defined>
    <meta:user-defined meta:name="DCTERMS.abstract">Betreft: Aanvraag op locatie Meeldijk 9, 7152BM Ei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aanleggen van landschapselementen en twee poelen, Meeldijk 9, 7152BM Eiber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54</meta:user-defined>
    <meta:user-defined meta:name="OVERHEIDop.GmbID/DC.identifier">gmb-2024-316554</meta:user-defined>
    <meta:user-defined meta:name="OVERHEIDop.versieInformatie"/>
  </office:meta>
</office:document-meta>
</file>