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okroos 93, 2761EX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4 een aanvraag om een omgevingsvergunning ontvangen. Het gaat over het verwijderen van een muur en vervangen door een constructie op het adres Stokroos 93, in Zevenhuizen. De aanvraag is geregistreerd onder kenmerk 2024-00015065. De aanvraag gaat over:</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54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0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okroos 93, 2761EX Zevenhuizen</meta:user-defined>
    <meta:user-defined meta:name="DCTERMS.W3CDTF/DCTERMS.available">2024-07-19</meta:user-defined>
    <meta:user-defined meta:name="DCTERMS.W3CDTF/OVERHEIDop.jaargang">2024</meta:user-defined>
    <meta:user-defined meta:name="OVERHEIDop.publicationIssue">316545</meta:user-defined>
    <meta:user-defined meta:name="OVERHEIDop.GmbID/DC.identifier">gmb-2024-316545</meta:user-defined>
    <meta:user-defined meta:name="OVERHEIDop.versieInformatie"/>
  </office:meta>
</office:document-meta>
</file>