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uitvoeren van werkzaamheden aan kabels Thv Noorddijkerweg 3a en 10a te Groningen, Verzoeklocatie 2024060400458, Thv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uitvoeren van werkzaamheden aan kabels Thv Noorddijkerweg 3a en 10a te Groningen</text:span>
            <text:span text:style-name="nadrukvet"> aan </text:span>
            <text:span text:style-name="nadrukvet"> Verzoeklocatie 2024060400458 Thv Noorddijkerweg 3a en 10a </text:span>
          </text:p>
            <text:p text:style-name="common-al">De gemeente Groningen heeft de beslistermijn verlengd voor de aanvraag voor een omgevingsvergunning voor uitvoeren van werkzaamheden aan kabels Thv Noorddijkerweg 3a en 10a te Groningen aan  Verzoeklocatie 2024060400458 Thv Noorddijkerweg 3a en 10a , dossiernummer GRN-000044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4. Waarschijnlijk neemt de gemeente nu voor 10-09-2024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54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408</meta:user-defined>
    <dc:language>nl</dc:language>
    <meta:user-defined meta:name="OVERHEIDop.locatietype/OVERHEIDop.gebiedsmarkering">Vlak</meta:user-defined>
    <meta:user-defined meta:name="OVERHEIDop.locatietype/OVERHEIDop.gebiedsmarkering">Vlak</meta:user-defined>
    <meta:user-defined meta:name="DC.title">Kennisgeving verlenging beslistermijn aanvraag omgevingsvergunning (regulier), uitvoeren van werkzaamheden aan kabels Thv Noorddijkerweg 3a en 10a te Groningen, Verzoeklocatie 2024060400458, Thv Noord</meta:user-defined>
    <meta:user-defined meta:name="OVERHEIDop.datumEindeReactietermijn">2024-08-30</meta:user-defined>
    <meta:user-defined meta:name="OVERHEIDop.terinzageleggingBG">https://groningen.lokalebekendmakingen.nl/case/1:9822:27463</meta:user-defined>
    <meta:user-defined meta:name="DCTERMS.W3CDTF/DCTERMS.available">2024-07-19</meta:user-defined>
    <meta:user-defined meta:name="DCTERMS.W3CDTF/OVERHEIDop.jaargang">2024</meta:user-defined>
    <meta:user-defined meta:name="OVERHEIDop.publicationIssue">316540</meta:user-defined>
    <meta:user-defined meta:name="OVERHEIDop.GmbID/DC.identifier">gmb-2024-316540</meta:user-defined>
    <meta:user-defined meta:name="OVERHEIDop.versieInformatie"/>
  </office:meta>
</office:document-meta>
</file>