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8A, 1223 GH Hilversum (wijzigen dakramen, voorgevel en plaatsen zonnepanelen, warmtepomp); CLZ-00007527; 16-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08A, 1223 GH Hilversum (wijzigen dakramen, voorgevel en plaatsen zonnepanelen, warmtepomp); CLZ-00007527; 16-01-2024; Status: Verlenging beslistermijn, gemeente Hilversum.</text:p>
            <text:p text:style-name="common-al">
            
          </text:p>
            <text:p text:style-name="common-al">Datum verlenging: 16-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27</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08A, 1223 GH Hilversum (wijzigen dakramen, voorgevel en plaatsen zonnepanelen, warmtepomp); CLZ-00007527; 16-01-2024; Status: Verlenging beslistermijn, gemeente Hilversum</meta:user-defined>
    <meta:user-defined meta:name="DCTERMS.W3CDTF/DCTERMS.available">2024-01-18</meta:user-defined>
    <meta:user-defined meta:name="DCTERMS.W3CDTF/OVERHEIDop.jaargang">2024</meta:user-defined>
    <meta:user-defined meta:name="OVERHEIDop.publicationIssue">31654</meta:user-defined>
    <meta:user-defined meta:name="OVERHEIDop.GmbID/DC.identifier">gmb-2024-31654</meta:user-defined>
    <meta:user-defined meta:name="OVERHEIDop.versieInformatie"/>
  </office:meta>
</office:document-meta>
</file>