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TommyBeusRun4SKB 21 september 2024, t.h.v. Beatrixpark 1, 7101B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TommyBeusRun4SKB op 21 september 2024 t.h.v. Beatrixpark 1, 7101BN Winterswijk</text:span>
          </text:p>
            <text:p text:style-name="common-al">De gemeente Winterswijk heeft per 17 juli 2024 een vergunning verleend. De gemeente Winterswijk geeft hiermee toestemming voor de TommyBeusRun4SKB op 21 september 2024 t.h.v. Beatrixpark 1, 7101BN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653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3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3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917</meta:user-defined>
    <meta:user-defined meta:name="DCTERMS.abstract">Betreft: beschikking op aanvraag op locatie t.h.v. Beatrixpark 1, 7101BN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Evenementenvergunning TommyBeusRun4SKB 21 september 2024, t.h.v. Beatrixpark 1, 7101BN Winterswijk</meta:user-defined>
    <meta:user-defined meta:name="DCTERMS.W3CDTF/DCTERMS.available">2024-07-19</meta:user-defined>
    <meta:user-defined meta:name="DCTERMS.W3CDTF/OVERHEIDop.jaargang">2024</meta:user-defined>
    <meta:user-defined meta:name="OVERHEIDop.publicationIssue">316533</meta:user-defined>
    <meta:user-defined meta:name="OVERHEIDop.GmbID/DC.identifier">gmb-2024-316533</meta:user-defined>
    <meta:user-defined meta:name="OVERHEIDop.versieInformatie"/>
  </office:meta>
</office:document-meta>
</file>