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ud Raadwijk 9-9a: Nieuwbouw dubbel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7429</text:p>
            <text:p text:style-name="common-al">
            <text:span text:style-name="nadrukvet">Ingekomen:</text:span> 16-07-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Laan van Oud Raadwijk 9-9a Nieuwbouw dubbele woonboerderij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653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4-037429</meta:user-defined>
    <meta:user-defined meta:name="DCTERMS.abstract">Laan van Oud Raadwijk 9-9a Nieuwbouw dubbele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n van Oud Raadwijk 9-9a: Nieuwbouw dubbele woonboerderij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30</meta:user-defined>
    <meta:user-defined meta:name="OVERHEIDop.GmbID/DC.identifier">gmb-2024-316530</meta:user-defined>
    <meta:user-defined meta:name="OVERHEIDop.versieInformatie"/>
  </office:meta>
</office:document-meta>
</file>