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Merwedestraat 42, 3812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Merwedestraat 42, 3812 HM Amersfoort</text:span>
          </text:p>
            <text:p text:style-name="common-al">De Gemeente Amersfoort heeft op 16-07-2024 een aanvraag voor een omgevingsvergunning ontvangen voor het kappen van een beuk op het perceel Merwedestraat 42, 3812 HM Amersfoort, met kenmerk CLZ-000151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5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140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Merwedestraat 42, 3812 HM Amersfoor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28</meta:user-defined>
    <meta:user-defined meta:name="OVERHEIDop.GmbID/DC.identifier">gmb-2024-316528</meta:user-defined>
    <meta:user-defined meta:name="OVERHEIDop.versieInformatie"/>
  </office:meta>
</office:document-meta>
</file>