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isoleren van de voorgevel, Polderstraat 12 t/m 20 (even nr's), 4844BJ Terheijden</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het vervangen van de kozijnen en isoleren van de voorgevel op de locatie Polderstraat 12 t/m 20 (even nr's), 4844BJ Terheijden. De aanvraag is geregistreerd onder zaaknummer 2024-07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98</meta:user-defined>
    <meta:user-defined meta:name="DCTERMS.abstract">Betreft: Aanvraag op locatie Polderstraat 12 t/m 20 (even nr's), 4844BJ Terheijden</meta:user-defined>
    <dc:language>nl</dc:language>
    <meta:user-defined meta:name="OVERHEIDop.locatietype/OVERHEIDop.gebiedsmarkering">Vlak</meta:user-defined>
    <meta:user-defined meta:name="DC.title">Aanvraag vergunning voor het vervangen van de kozijnen en isoleren van de voorgevel, Polderstraat 12 t/m 20 (even nr's), 4844BJ Terheijden</meta:user-defined>
    <meta:user-defined meta:name="DCTERMS.W3CDTF/DCTERMS.available">2024-07-25</meta:user-defined>
    <meta:user-defined meta:name="DCTERMS.W3CDTF/OVERHEIDop.jaargang">2024</meta:user-defined>
    <meta:user-defined meta:name="OVERHEIDop.publicationIssue">316527</meta:user-defined>
    <meta:user-defined meta:name="OVERHEIDop.GmbID/DC.identifier">gmb-2024-316527</meta:user-defined>
    <meta:user-defined meta:name="OVERHEIDop.versieInformatie"/>
  </office:meta>
</office:document-meta>
</file>