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 unit aan de voorgevel van een woning op de locatie Patersweg 30 te Dordrecht zaaknummer Z-24-4472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irco unit aan de voorgevel van een woning op de locatie Patersweg 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52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2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irco unit aan de voorgevel van een woning op de locatie Patersweg 30 te Dordrecht zaaknummer Z-24-447210</meta:user-defined>
    <meta:user-defined meta:name="DCTERMS.W3CDTF/DCTERMS.available">2024-07-19</meta:user-defined>
    <meta:user-defined meta:name="DCTERMS.W3CDTF/OVERHEIDop.jaargang">2024</meta:user-defined>
    <meta:user-defined meta:name="OVERHEIDop.publicationIssue">316526</meta:user-defined>
    <meta:user-defined meta:name="OVERHEIDop.GmbID/DC.identifier">gmb-2024-316526</meta:user-defined>
    <meta:user-defined meta:name="OVERHEIDop.versieInformatie"/>
  </office:meta>
</office:document-meta>
</file>