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0 juni 2024 van RSK Netherlands BV te Ridderkerk, namens de gemeente Eindhoven een BUS evaluatierapport ontvangen voor de uitgevoerde bodemsanering op de locatie Gabriel Metsulaan te Eindhoven, EH077205187-BUS-EVA-2.</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de uitgevoerde sanering</text:p>
              </text:list-item>
              <text:list-item text:style-override="id1-3-2-1-1-5-2">
                <text:number>2.</text:number>
                <text:p text:style-name="al">er zijn gebruiksbeperkingen op de locatie van toepassing</text:p>
              </text:list-item>
            </text:list>
            <text:p text:style-name="common-al">De beschikking en bijbehorende stukken liggen vanaf 19 juli 2024 gedurende zes weken ter inzage bij de Omgevingsdienst Zuidoost-Brabant.</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en Bestuur, afdeling Bezwaar, beroep en klachten</text:p>
            <text:p text:style-name="common-al">Postbus 90150</text:p>
            <text:p text:style-name="common-al">5600 RB te Eindhoven</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Aan deze procedure is het kenmerk Z-2024-011264 gekoppeld. U dient bij correspondentie dit kenmerk te vermelden in de onderwerpregel.</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jul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L, Knop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652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1264</meta:user-defined>
    <dc:language>nl</dc:language>
    <meta:user-defined meta:name="OVERHEIDop.locatietype/OVERHEIDop.gebiedsmarkering">Weg</meta:user-defined>
    <meta:user-defined meta:name="DC.title">Kennisgeving beschikking bodem</meta:user-defined>
    <meta:user-defined meta:name="DCTERMS.W3CDTF/DCTERMS.available">2024-07-19</meta:user-defined>
    <meta:user-defined meta:name="DCTERMS.W3CDTF/OVERHEIDop.jaargang">2024</meta:user-defined>
    <meta:user-defined meta:name="OVERHEIDop.publicationIssue">316524</meta:user-defined>
    <meta:user-defined meta:name="OVERHEIDop.GmbID/DC.identifier">gmb-2024-316524</meta:user-defined>
    <meta:user-defined meta:name="OVERHEIDop.versieInformatie"/>
  </office:meta>
</office:document-meta>
</file>