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indhovensebaan 23, 5505JA te Vel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in het kader van het Activiteitenbesluit milieubeheer is ontvangen op 23-11-2022 van:</text:p>
            <text:p text:style-name="common-al">Het bedrijf gelegen aan de Eindhovensebaan 23, 5505JA te Veldhoven, voor het oprichten van een rozenkwekerij.</text:p>
            <text:p text:style-name="common-al">Een melding in het kader van het Activiteitenbesluit milieubeheer betreft uitsluitend een kennisgeving. Er is geen mogelijkheid om te geven een melding bezwaar te maken. Aan deze procedure in het kenmerk Z-2022-006458 gekoppeld. </text:p>
            <text:p text:style-name="common-al">Wilt u een mondelinge toelichting op de stukken, dan kunt u hiervoor een telefonische afspraak maken met de Omgevingsdienst Zuidoost-Brabant, tel. (088) 369 0369 of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651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2-01657</meta:user-defined>
    <meta:user-defined meta:name="DCTERMS.abstract">het oprichten van een rozenkwekerij</meta:user-defined>
    <dc:language>nl</dc:language>
    <meta:user-defined meta:name="OVERHEIDop.locatietype/OVERHEIDop.gebiedsmarkering">Punt</meta:user-defined>
    <meta:user-defined meta:name="DC.title">Melding Activiteitenbesluit milieubeheer Eindhovensebaan 23, 5505JA te Veldhoven</meta:user-defined>
    <meta:user-defined meta:name="DCTERMS.W3CDTF/DCTERMS.available">2024-07-19</meta:user-defined>
    <meta:user-defined meta:name="DCTERMS.W3CDTF/OVERHEIDop.jaargang">2024</meta:user-defined>
    <meta:user-defined meta:name="OVERHEIDop.publicationIssue">316519</meta:user-defined>
    <meta:user-defined meta:name="OVERHEIDop.GmbID/DC.identifier">gmb-2024-316519</meta:user-defined>
    <meta:user-defined meta:name="OVERHEIDop.versieInformatie"/>
  </office:meta>
</office:document-meta>
</file>