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mestvergister, container en stikstofstripper met opslagtanks,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1 juli 2024 is een aanvraag ontvangen voor het bouwen van een mestvergister, container en stikstofstripper met opslagtanks op de locatie Moerdijkseweg 1, 4844PC Terheijden. De aanvraag is geregistreerd onder zaaknummer 2024-0788.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651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1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1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788</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bouwen van een mestvergister, container en stikstofstripper met opslagtanks, Ingetekende geometrie</meta:user-defined>
    <meta:user-defined meta:name="DCTERMS.W3CDTF/DCTERMS.available">2024-07-25</meta:user-defined>
    <meta:user-defined meta:name="DCTERMS.W3CDTF/OVERHEIDop.jaargang">2024</meta:user-defined>
    <meta:user-defined meta:name="OVERHEIDop.publicationIssue">316515</meta:user-defined>
    <meta:user-defined meta:name="OVERHEIDop.GmbID/DC.identifier">gmb-2024-316515</meta:user-defined>
    <meta:user-defined meta:name="OVERHEIDop.versieInformatie"/>
  </office:meta>
</office:document-meta>
</file>