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nemen tot verkoop en levering van (gedeeltelijke) percelen grond gelegen aan de Laaresstraat en de Zwanensteeg te Ensched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Enschede maakt hierbij bekend dat de gemeente Enschede, hierna: “de Gemeente”, met betrekking tot de hieronder vermelde onroerende zaken voornemens is om een overeenkomst aan te gaan. </text:p>
            <text:p text:style-name="al"/>
            <text:p text:style-name="al">De Gemeente is eigenaar van percelen grond, gelegen aan de Laaresstraat en de Zwanensteeg te Enschede. De Gemeente is voornemens om een overeenkomst aan te gaan tot verkoop en levering van (gedeeltelijke) percelen grond, thans deel uitmakende van het perceel kadastraal bekend gemeente Enschede, sectie D, nummers 12811, 14255, 15145 en 15109. </text:p>
            <text:p text:style-name="al"/>
            <text:list text:style-name="id1-3-2-2-1-6">
              <text:list-item text:style-override="id1-3-2-2-1-6-1">
                <text:number>•</text:number>
                <text:p text:style-name="al">In totaal gaat het om een voorgenomen verkoop en levering van circa 237,4 m2 (gedeeltelijke) percelen grond. </text:p>
              </text:list-item>
            </text:list>
            <text:p text:style-name="al"/>
            <text:p text:style-name="al">De Gemeente is voornemens over te gaan tot verkoop en levering van gedeelten van bovengenoemde perceelnummers aan de eigenaar van het naastgelegen perceel grond voor de beoogde realisatie van sociale huurappartementen ten behoeve van een woningcorporatie. </text:p>
            <text:p text:style-name="al"/>
            <text:p text:style-name="al">Voor de Gemeente is deze eigenaar en (beoogde) koper de enige serieuze gegadigde die in aanmerking komt deze gedeeltelijke percelen grond te kopen omdat: </text:p>
            <text:list text:style-name="id1-3-2-2-1-11">
              <text:list-item text:style-override="id1-3-2-2-1-11-1">
                <text:number>1.</text:number>
                <text:p text:style-name="al">De beoogde koper eigenaar is van het naastgelegen perceel grond kadastraal bekend gemeente Enschede sectie D, perceelnummer 14256, ter grootte van 1276 m2. De beoogde koper heeft daarmee reeds een eigendomspositie aangrenzend aan het de percelen grond in eigendom van de Gemeente. </text:p>
              </text:list-item>
              <text:list-item text:style-override="id1-3-2-2-1-11-2">
                <text:number>2.</text:number>
                <text:p text:style-name="al">Het gaat om verkrijging van gronden voor de beoogde realisatie van sociale huurappartementen ten behoeve van een woningcorporatie. De overdracht van gedeelten van deze percelen grond is noodzakelijk voor de realisatie van de sociale huurappartementen. De realisatie van de sociale huurappartementen vindt grotendeels op het eigen (aangrenzende) perceel van de Eigenaar en beoogde koper plaats. Beoogde koper ontwikkelt sociale huurappartementen ten behoeve van een woningcorporatie. De voorgenomen overdracht van de gedeeltelijke percelen aan de beoogde koper is nodig in het kader van de realisatie van het gehele project. Het mede mogelijk maken van de realisatie van sociale huurappartementen is een doel dat de Gemeente wenst te ondersteunen.</text:p>
              </text:list-item>
            </text:list>
            <text:p text:style-name="al"/>
            <text:p text:style-name="al">Gelet op het bovenstaande is er sprake van een situatie die de beoogde koper in een ongelijke situatie plaatst ten opzichte van anderen, zodanig dat de Gemeente de beoogde koper als de enige serieus gegadigde voor de verkoop en levering van deze gedeeltelijke percelen grond kan aanmerken en deze daarom één-op-één, rechtstreeks kan aanbieden / leveren. </text:p>
            <text:p text:style-name="al"/>
            <text:p text:style-name="tussenkopcur">Vervaltermijn</text:p>
            <text:p text:style-name="al"/>
            <text:p text:style-name="al">Bent u het oneens met deze (voorgenomen) verkoop? Dan dient u binnen 20 kalenderdagen na de datum van deze publicatie, derhalve uiterlijk op vrijdag 9 augustus 2024, een kort geding aanhangig te hebben gemaakt bij de bevoegde rechter van de Rechtbank Overijssel. </text:p>
            <text:p text:style-name="al"/>
            <text:p text:style-name="al">Indien u een kort geding aanhangig maakt, dan dient u ons dit tevens binnen voornoemde termijn van 20 kalenderdagen schriftelijk mede te delen door het per e-mail opsturen van de conceptdagvaarding aan de afdeling Gebieds- en Projectontwikkeling van de Gemeente, e-mailadres: <text:a xlink:href="mailto:juristenGPO@enschede.nl" xlink:type="simple">juristenGPO@enschede.nl</text:a>. </text:p>
            <text:p text:style-name="al"/>
            <text:p text:style-name="al">Indien binnen de 20 kalenderdagen na de publicatie geen gebruik wordt gemaakt van de mogelijkheid om een kort geding aan te spannen, dan vervalt het recht om tegen de door de Gemeente nog te sluiten overeenkomst in rechte op te komen of daartegen enige vordering tot schadevergoeding of vergoeding van kosten en of welke andere aanspraak dan ook te baseren.</text:p>
            <text:p text:style-name="al"/>
            <text:p text:style-name="al">Met deze publicatie geeft de Gemeente uitvoering aan het zogenaamde Didam-arrest van de Hoge Raad van 26 november 2021 (ECLI:NL:HR:2021:1778).</text:p>
            <text:p text:style-name="al"/>
            <text:p text:style-name="al">Voor eventuele vragen en/of nadere inlichtingen met betrekking tot deze publicatie kunt u contact opnemen met de afdeling Gebieds- en Projectontwikkeling van de Gemeente (<text:a xlink:href="mailto:juristenGPO@enschede.nl" xlink:type="simple">juristenGPO@enschede.nl</text:a>). <text:span text:style-name="nadrukvet">Dit ontslaat u niet van het tijdig aanhangig moeten maken van voornoemd kort geding.</text:spa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6513</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513</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513</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3/xml/MC-DRP-OverigeInformatie-Web-CB.xml</meta:user-defined>
    <meta:user-defined meta:name="OVERHEID.Gemeente/DC.creator">Enschede</meta:user-defined>
    <meta:user-defined meta:name="OVERHEID.Informatietype/DC.type">officiële publicatie</meta:user-defined>
    <meta:user-defined meta:name="OVERHEIDop.Rubriek/DC.type">overige overheidsinformatie</meta:user-defined>
    <meta:user-defined meta:name="OVERHEID.Gemeente/OVERHEID.authority">Enschede</meta:user-defined>
    <meta:user-defined meta:name="OVERHEID.Gemeente/DCTERMS.publisher">Enschede</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Voornemen tot verkoop en levering van (gedeeltelijke) percelen grond gelegen aan de Laaresstraat en de Zwanensteeg te Enschede</meta:user-defined>
    <meta:user-defined meta:name="DCTERMS.W3CDTF/DCTERMS.available">2024-07-19</meta:user-defined>
    <meta:user-defined meta:name="DCTERMS.W3CDTF/OVERHEIDop.jaargang">2024</meta:user-defined>
    <meta:user-defined meta:name="OVERHEIDop.publicationIssue">316513</meta:user-defined>
    <meta:user-defined meta:name="OVERHEIDop.GmbID/DC.identifier">gmb-2024-316513</meta:user-defined>
    <meta:user-defined meta:name="OVERHEIDop.versieInformatie"/>
  </office:meta>
</office:document-meta>
</file>