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erktuigenberging, Eimersweg/Groenloseweg 7151 H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aanvraag ontvangen voor het bouwen van een werktuigenberging op locatie Eimersweg/Groenloseweg 7151 HB Eibergen. De aanvraag is geregistreerd onder zaaknummer Z2024-0000091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50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0</meta:user-defined>
    <meta:user-defined meta:name="DCTERMS.abstract">Betreft: Aanvraag op locatie Eimersweg/Groenloseweg 7151 HB Eibergen</meta:user-defined>
    <dc:language>nl</dc:language>
    <meta:user-defined meta:name="OVERHEIDop.locatietype/OVERHEIDop.gebiedsmarkering">Vlak</meta:user-defined>
    <meta:user-defined meta:name="DC.title">Aanvraag vergunning voor bouwen van een werktuigenberging, Eimersweg/Groenloseweg 7151 HB Eiber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09</meta:user-defined>
    <meta:user-defined meta:name="OVERHEIDop.GmbID/DC.identifier">gmb-2024-316509</meta:user-defined>
    <meta:user-defined meta:name="OVERHEIDop.versieInformatie"/>
  </office:meta>
</office:document-meta>
</file>