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opslag van watergedragen lakken in een tank aan Maisdijk 9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ontvangen op 29 december 2023 van CAN-PACK NL Holdings B.V., gelegen aan Maisdijk 9 te Helmond. De aanvraag betreft een milieuneutrale verandering met betrekking tot de opslag van watergedragen lakken in een tank.</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65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opslag van watergedragen lakken in een tank aan Maisdijk 9 te Helmond</meta:user-defined>
    <meta:user-defined meta:name="DCTERMS.W3CDTF/DCTERMS.available">2024-01-18</meta:user-defined>
    <meta:user-defined meta:name="DCTERMS.W3CDTF/OVERHEIDop.jaargang">2024</meta:user-defined>
    <meta:user-defined meta:name="OVERHEIDop.publicationIssue">31650</meta:user-defined>
    <meta:user-defined meta:name="OVERHEIDop.GmbID/DC.identifier">gmb-2024-31650</meta:user-defined>
    <meta:user-defined meta:name="OVERHEIDop.versieInformatie"/>
  </office:meta>
</office:document-meta>
</file>