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2195828ie6a87a2b-c1ea-43ef-b160-605981d453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gewijzigde aanwijsbesluit gebieden voor belanghebbenden parkeren 2024</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24 met nummer 2023-785,</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genaamd <text:span text:style-name="nadrukcur">Aanwijsbesluit gebieden voor belanghebbenden parkeren 2024</text:span>, zoals vastgesteld bij collegebesluit van 14 november 2023 wordt gewijzigd, door het toevoegen van de straten in voorstad oost en knutteldorp aan de zone buitencentrum zoals weergegeven op kaart 109.24.01.A.D.03.</text:p>
            <text:p text:style-name="al"/>
            <text:p text:style-name="al">Aan artikel 1 lid 2 worden onderstaande leden toegevoegd:</text:p>
            <text:list text:style-name="id1-3-2-2-1-5">
              <text:list-item text:style-override="id1-3-2-2-1-5-1">
                <text:number>e.</text:number>
                <text:p text:style-name="al">
                <text:span text:style-name="nadrukvet">Voorstad-Oost</text:span>: het gebied met de volgende straten: Brinkgreverweg, Tamboerslaantje,Bleekdwarsstraat,Nicolaas de Casustraat, Stappestraat,Rielerweg (exacte grens staat op de kaart), Smallepad met aansluitend de Loomanstraat (exacte grens zie kaart), Rozengaarderweg (tot en met het Smallepad). Exacte begrenzing van het gebied is aangegeven op kaart (tekeningnummer 109.24.01.A.D.03);</text:p>
              </text:list-item>
              <text:list-item text:style-override="id1-3-2-2-1-5-2">
                <text:number>f.</text:number>
                <text:p text:style-name="al">
                <text:span text:style-name="nadrukvet">Knutteldorp</text:span>: Het gebied globaal omsloten door het Bastion, de Lunet en de Twijgstraat (exacte begrenzing aangegeven op kaart (tekeningnummer 109.24.01.A.D.03)</text:p>
              </text:list-item>
            </text:list>
            <text:p text:style-name="al">Aan artikel 2 worden aan Zone Buitencentrum onderstaande locatie toegevoegd:</text:p>
            <text:p text:style-name="al"/>
            <text:list text:style-name="id1-3-2-2-1-8">
              <text:list-item text:style-override="id1-3-2-2-1-8-1">
                <text:number/>
                <text:p text:style-name="al">
                <text:span text:style-name="nadrukvet">Knutteldorp</text:span>: van 09:00 uur tot en met 20:00 uur, van maandag tot en met zaterdag</text:p>
              </text:list-item>
            </text:list>
            <text:p text:style-name="al">Aan artikel 3 wordt onderstaande wijziging doorgevoerd:</text:p>
            <text:p text:style-name="al"/>
            <text:p text:style-name="al">
            <text:span text:style-name="nadrukvet">* zie het 1e gewijzigde aanwijsbesluit </text:span>
            <text:span text:style-name="nadrukvet">parkeerapparatuurplaatsen</text:span>
            <text:span text:style-name="nadrukvet"> 2024 met bijbehorende kaart, voor de ligging van de tariefzones</text:span>
          </text:p>
            <text:p text:style-name="al"/>
            <text:p text:style-name="al">
            <text:span text:style-name="nadrukvet">Artikel 3 Inwerkingtreding wordt gewijzigd in artikel 4 en aan dit artikel wordt in sub A onderstaande wijziging doorgevoerd:</text:span>
          </text:p>
            <text:list text:style-name="id1-3-2-2-1-14">
              <text:list-item text:style-override="id1-3-2-2-1-14-1">
                <text:number>a.</text:number>
                <text:p text:style-name="al">Dit besluit treedt in werking op 1 november 2024;</text:p>
              </text:list-item>
              <text:list-item text:style-override="id1-3-2-2-1-14-2">
                <text:number>b.</text:number>
                <text:p text:style-name="al">Deze wordt aangehaald als “1e <text:span text:style-name="nadrukcur">gewijzigde aanwijsbesluit gebieden voor belanghebbenden parkeren 2024</text:span>”.</text:p>
              </text:list-item>
            </text:list>
          </text:section>
        </text:section>
        <text:section text:name="regeling-sluiting_id1-3-2-3" text:style-name="regeling-sluiting">
          <text:section text:name="ondertekening_id1-3-2-3-1">
            <text:p><text:span text:style-name="functie">Aldus besloten in de vergadering van 7 juli 2024</text:span></text:p>
            <text:p><text:span text:style-name="functie"> Burgemeester en wethouders van Deventer,</text:span></text:p>
          </text:section>
          <text:section text:name="ondertekening_id1-3-2-3-2">
            <text:p><text:span text:style-name="functie"/></text:p>
            <text:p><text:span text:style-name="functie"> de secretaris, </text:span></text:p>
            <text:p><text:span text:style-name="functie"> J.P. Wassens </text:span></text:p>
          </text:section>
          <text:section text:name="ondertekening_id1-3-2-3-3">
            <text:p><text:span text:style-name="functie"/></text:p>
            <text:p><text:span text:style-name="functie">de burgemeester,</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  gewaarmerkte kaart (tekeningnummer 109.24.01.A.D.03)</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Afbeelding1192195828ie6a87a2b-c1ea-43ef-b160-605981d4532d.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cur">Als u het niet eens bent met dit besluit, dan kunt u daartegen binnen zes weken na de dag van verzending schriftelijk of via het digitaal loket op deventer.nl/bezwaar bij ons een gemotiveerd bezwaarschrift indienen. Houdt u er rekening mee dat bij overschrijding van deze termijn het bezwaarschrift niet </text:span>
          <text:span text:style-name="nadrukcur">inhoudelijk in behandeling wordt genomen. Het bezwaarschrift moet een datum en uw naam en adres vermelden en moet worden ondertekend. Ook vragen wij u het besluit te vermelden waartegen u bezwaar maakt (graag datum en kenmerk van het besluit vermeld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49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2024]|[http://lokaleregelgeving.overheid.nl/CVDR703941</meta:user-defined>
    <meta:user-defined meta:name="OVERHEIDop.referentienummer">2024-500</meta:user-defined>
    <meta:user-defined meta:name="DCTERMS.alternative">Aanwijsbesluit gebieden voor belanghebbenden parkeren 2024</meta:user-defined>
    <dc:language>nl</dc:language>
    <meta:user-defined meta:name="OVERHEIDop.locatietype/OVERHEIDop.gebiedsmarkering">Gemeente</meta:user-defined>
    <meta:user-defined meta:name="DC.title">Aanwijsbesluit gebieden voor belanghebbenden parkeren 2024</meta:user-defined>
    <meta:user-defined meta:name="DCTERMS.W3CDTF/DCTERMS.available">2024-07-22</meta:user-defined>
    <meta:user-defined meta:name="OVERHEIDop.externeBijlage">Kaart 109.24.01.A.D.03|exb-2024-28801</meta:user-defined>
    <meta:user-defined meta:name="DCTERMS.W3CDTF/OVERHEIDop.jaargang">2024</meta:user-defined>
    <meta:user-defined meta:name="OVERHEIDop.publicationIssue">316498</meta:user-defined>
    <meta:user-defined meta:name="OVERHEIDop.betreftRegeling">CVDR704543_2</meta:user-defined>
    <meta:user-defined meta:name="OVERHEIDop.GmbID/DC.identifier">gmb-2024-316498</meta:user-defined>
    <meta:user-defined meta:name="xs:date/OVERHEIDop.startdatum">2024-11-01</meta:user-defined>
    <meta:user-defined meta:name="OVERHEIDop.versieInformatie"/>
  </office:meta>
</office:document-meta>
</file>