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e97310-96af-425b-a39b-a1c1c6e67a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esse Owenshof 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esse Owenshof 12 (parkeervaknummers 123284490724 en 12328249071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6.7075471698113mm"><draw:image xlink:href="Pictures/Afbeelding1ie4e97310-96af-425b-a39b-a1c1c6e67aca.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esse Owenshof 12 aanleg elektrische oplaadplaats - Jesse Owens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esse Owenshof 1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Jesse Owenshof 12 aanleg elektrische oplaadplaats</meta:user-defined>
    <meta:user-defined meta:name="DCTERMS.W3CDTF/DCTERMS.available">2024-07-19</meta:user-defined>
    <meta:user-defined meta:name="DCTERMS.W3CDTF/OVERHEIDop.jaargang">2024</meta:user-defined>
    <meta:user-defined meta:name="OVERHEIDop.publicationIssue">316497</meta:user-defined>
    <meta:user-defined meta:name="OVERHEIDop.GmbID/DC.identifier">gmb-2024-316497</meta:user-defined>
    <meta:user-defined meta:name="OVERHEIDop.versieInformatie"/>
  </office:meta>
</office:document-meta>
</file>