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text:p>
            <text:p text:style-name="common-al">bekend dat zij voornemens is in het kader van de Wet algemene bepalingen</text:p>
            <text:p text:style-name="common-al">omgevingsrecht (Wabo) een vergunning te verlenen:</text:p>
            <text:p text:style-name="common-al">
            
          </text:p>
            <text:p text:style-name="common-al">Vergunning: 2023004307.</text:p>
            <text:p text:style-name="common-al">Voor: Het bouwen van een woning, op grond van de Wabo voor de activiteit bouwen en de activiteit handelen in strijd met de regels ruimtelijke ordening.</text:p>
            <text:p text:style-name="common-al">Locatie: Mensumaweg 18 in Tolbert.</text:p>
            <text:p text:style-name="common-al">Het college is ook voornemens om hogere waarden vast te stellen als bedoeld in artikel 110a van de Wet geluidhinder.</text:p>
            <text:p text:style-name="common-al">
            
          </text:p>
            <text:p text:style-name="common-al">
            <text:span text:style-name="nadrukvet">Project</text:span>
          </text:p>
            <text:p text:style-name="common-al">Onderhavige omgevingsvergunning betreft het realiseren van een nieuwe woning aan de</text:p>
            <text:p text:style-name="common-al">Mensumaweg 18 te Tolbert en de sloop van de bestaande woning op het perceel. Het</text:p>
            <text:p text:style-name="common-al">bouwen van een nieuwe woning is op basis van het geldende bestemmingsplan niet</text:p>
            <text:p text:style-name="common-al">toegestaan, omdat de beoogde locatie niet is voorzien van een bouwvlak. Het verplaatsen van de woning naar achteren is via een vergunningsprocedure toegestaan. In deze omgevingsvergunning wordt de geplande nieuwbouw planologisch-juridisch toegestaan. In de ruimtelijke onderbouwing, behorende bij de aanvraag is uitgewerkt dat het aangevraagde bouwplan voldoet aan een goede ruimtelijke ordening.</text:p>
            <text:p text:style-name="common-al">
            
          </text:p>
            <text:p text:style-name="common-al">
            <text:span text:style-name="nadrukvet">Ter inzage</text:span>
          </text:p>
            <text:p text:style-name="common-al">Het ontwerpbesluit ligt voor een ieder gedurende zes weken ter inzage met ingang van 22 juli 2024.</text:p>
            <text:p text:style-name="common-al">
            
          </text:p>
            <text:p text:style-name="common-al">
            <text:span text:style-name="nadrukvet">Zienswijzen</text:span>
          </text:p>
            <text:p text:style-name="common-al">Voordat overgegaan wordt op een definitieve beslissing kan een ieder met ingang van 22</text:p>
            <text:p text:style-name="common-al">juli 2024 voor een periode van zes weken kennis nemen van het ontwerpbesluit. Tijdens</text:p>
            <text:p text:style-name="common-al">deze termijn kan een ieder tegen het ontwerp omgevingsvergunning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 Tegen het ontwerpbesluit hogere waarden kunnen enkel belanghebbenden een zienswijze indienen.</text:p>
            <text:p text:style-name="common-al">
            
          </text:p>
            <text:p text:style-name="common-al">Voor zowel de schriftelijke als de mondelinge zienswijzen geldt dat gemotiveerd moet</text:p>
            <text:p text:style-name="common-al">worden aangegeven op welke onderdelen van de ontwerp omgevingsvergunning dan wel</text:p>
            <text:p text:style-name="last-al">van het ontwerpbesluit hogere waarde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48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8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8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307</meta:user-defined>
    <dc:language>nl</dc:language>
    <meta:user-defined meta:name="OVERHEIDop.locatietype/OVERHEIDop.gebiedsmarkering">Punt</meta:user-defined>
    <meta:user-defined meta:name="DC.title">Kennisgeving ontwerpvergunning omgevingsvergunning Wet algemene bepalingen  omgevingsrecht uitgebreide voorbereidingsprocedure en ontwerpbesluit hogere  waarde Wet geluidhinder</meta:user-defined>
    <meta:user-defined meta:name="DCTERMS.W3CDTF/DCTERMS.available">2024-07-19</meta:user-defined>
    <meta:user-defined meta:name="DCTERMS.W3CDTF/OVERHEIDop.jaargang">2024</meta:user-defined>
    <meta:user-defined meta:name="OVERHEIDop.publicationIssue">316489</meta:user-defined>
    <meta:user-defined meta:name="OVERHEIDop.GmbID/DC.identifier">gmb-2024-316489</meta:user-defined>
    <meta:user-defined meta:name="OVERHEIDop.versieInformatie"/>
  </office:meta>
</office:document-meta>
</file>