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Oranjestraat 6C: uitbreiden van woning op de eerste verdieping met kap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ranjestraat 6C</text:p>
            <text:p text:style-name="common-al">
            <text:span text:style-name="nadrukvet">Project:</text:span> het uitbreiden van woning op de eerste verdieping met kap en dakkapel</text:p>
            <text:p text:style-name="common-al">
            <text:span text:style-name="nadrukvet">Verzonden: </text:span>17 juli 2024</text:p>
            <text:p text:style-name="common-al">-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48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595</meta:user-defined>
    <meta:user-defined meta:name="DCTERMS.abstract">het uitbreiden van woning op de eerste verdieping met kap 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Oranjestraat 6C: uitbreiden van woning op de eerste verdieping met kap en dakkap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6487</meta:user-defined>
    <meta:user-defined meta:name="OVERHEIDop.GmbID/DC.identifier">gmb-2024-316487</meta:user-defined>
    <meta:user-defined meta:name="OVERHEIDop.versieInformatie"/>
  </office:meta>
</office:document-meta>
</file>