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richten van onderhoudswerkzaamheden , Oude Ebbingestraat 43a, 9712 HB Groningen, Oude Ebbingestraa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richten van onderhoudswerkzaamheden </text:span>
            <text:span text:style-name="nadrukvet"> aan </text:span>
            <text:span text:style-name="nadrukvet">Verzoeklocatie 2024061801817Oude Ebbingestraat 43a Oude Ebbingestraat 41a te GroningenGroningen</text:span>
          </text:p>
            <text:p text:style-name="common-al">De gemeente Groningen heeft een aanvraag voor een omgevingsvergunning ontvangen. De vergunning is aangevraagd voor het verrichten van onderhoudswerkzaamheden  aan Verzoeklocatie 2024061801817Oude Ebbingestraat 43a Oude Ebbingestraat 41a te GroningenGroningen, dossiernummer GRN-00004864.(verzonden 16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8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verrichten van onderhoudswerkzaamheden , Oude Ebbingestraat 43a, 9712 HB Groningen, Oude Ebbingestraat 41a</meta:user-defined>
    <meta:user-defined meta:name="OVERHEIDop.datumEindeReactietermijn">2024-08-30</meta:user-defined>
    <meta:user-defined meta:name="OVERHEIDop.terinzageleggingBG">https://groningen.lokalebekendmakingen.nl/case/1:9822:2740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83</meta:user-defined>
    <meta:user-defined meta:name="OVERHEIDop.GmbID/DC.identifier">gmb-2024-316483</meta:user-defined>
    <meta:user-defined meta:name="OVERHEIDop.versieInformatie"/>
  </office:meta>
</office:document-meta>
</file>