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30">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9-35">
      <text:list-level-style-bullet text:bullet-char="•" text:level="1">
        <style:list-level-properties text:min-label-width="10mm"/>
      </text:list-level-style-bullet>
    </text:list-style>
    <text:list-style style:name="id1-3-2-1-1-9-36">
      <text:list-level-style-bullet text:bullet-char="•" text:level="1">
        <style:list-level-properties text:min-label-width="10mm"/>
      </text:list-level-style-bullet>
    </text:list-style>
    <text:list-style style:name="id1-3-2-1-1-9-37">
      <text:list-level-style-bullet text:bullet-char="•" text:level="1">
        <style:list-level-properties text:min-label-width="10mm"/>
      </text:list-level-style-bullet>
    </text:list-style>
    <text:list-style style:name="id1-3-2-1-1-9-38">
      <text:list-level-style-bullet text:bullet-char="•" text:level="1">
        <style:list-level-properties text:min-label-width="10mm"/>
      </text:list-level-style-bullet>
    </text:list-style>
    <text:list-style style:name="id1-3-2-1-1-9-39">
      <text:list-level-style-bullet text:bullet-char="•" text:level="1">
        <style:list-level-properties text:min-label-width="10mm"/>
      </text:list-level-style-bullet>
    </text:list-style>
    <text:list-style style:name="id1-3-2-1-1-9-40">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text:list-style style:name="id1-3-2-1-1-9-47">
      <text:list-level-style-bullet text:bullet-char="•" text:level="1">
        <style:list-level-properties text:min-label-width="10mm"/>
      </text:list-level-style-bullet>
    </text:list-style>
    <text:list-style style:name="id1-3-2-1-1-9-48">
      <text:list-level-style-bullet text:bullet-char="•" text:level="1">
        <style:list-level-properties text:min-label-width="10mm"/>
      </text:list-level-style-bullet>
    </text:list-style>
    <text:list-style style:name="id1-3-2-1-1-9-49">
      <text:list-level-style-bullet text:bullet-char="•" text:level="1">
        <style:list-level-properties text:min-label-width="10mm"/>
      </text:list-level-style-bullet>
    </text:list-style>
    <text:list-style style:name="id1-3-2-1-1-9-50">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55">
      <text:list-level-style-bullet text:bullet-char="•" text:level="1">
        <style:list-level-properties text:min-label-width="10mm"/>
      </text:list-level-style-bullet>
    </text:list-style>
    <text:list-style style:name="id1-3-2-1-1-9-56">
      <text:list-level-style-bullet text:bullet-char="•" text:level="1">
        <style:list-level-properties text:min-label-width="10mm"/>
      </text:list-level-style-bullet>
    </text:list-style>
    <text:list-style style:name="id1-3-2-1-1-9-57">
      <text:list-level-style-bullet text:bullet-char="•" text:level="1">
        <style:list-level-properties text:min-label-width="10mm"/>
      </text:list-level-style-bullet>
    </text:list-style>
    <text:list-style style:name="id1-3-2-1-1-9-58">
      <text:list-level-style-bullet text:bullet-char="•" text:level="1">
        <style:list-level-properties text:min-label-width="10mm"/>
      </text:list-level-style-bullet>
    </text:list-style>
    <text:list-style style:name="id1-3-2-1-1-9-59">
      <text:list-level-style-bullet text:bullet-char="•" text:level="1">
        <style:list-level-properties text:min-label-width="10mm"/>
      </text:list-level-style-bullet>
    </text:list-style>
    <text:list-style style:name="id1-3-2-1-1-9-60">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text:list-style style:name="id1-3-2-1-1-9-65">
      <text:list-level-style-bullet text:bullet-char="•" text:level="1">
        <style:list-level-properties text:min-label-width="10mm"/>
      </text:list-level-style-bullet>
    </text:list-style>
    <text:list-style style:name="id1-3-2-1-1-9-66">
      <text:list-level-style-bullet text:bullet-char="•" text:level="1">
        <style:list-level-properties text:min-label-width="10mm"/>
      </text:list-level-style-bullet>
    </text:list-style>
    <text:list-style style:name="id1-3-2-1-1-9-67">
      <text:list-level-style-bullet text:bullet-char="•" text:level="1">
        <style:list-level-properties text:min-label-width="10mm"/>
      </text:list-level-style-bullet>
    </text:list-style>
    <text:list-style style:name="id1-3-2-1-1-9-68">
      <text:list-level-style-bullet text:bullet-char="•" text:level="1">
        <style:list-level-properties text:min-label-width="10mm"/>
      </text:list-level-style-bullet>
    </text:list-style>
    <text:list-style style:name="id1-3-2-1-1-9-69">
      <text:list-level-style-bullet text:bullet-char="•" text:level="1">
        <style:list-level-properties text:min-label-width="10mm"/>
      </text:list-level-style-bullet>
    </text:list-style>
    <text:list-style style:name="id1-3-2-1-1-9-70">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4">
      <text:list-level-style-bullet text:bullet-char="•" text:level="1">
        <style:list-level-properties text:min-label-width="10mm"/>
      </text:list-level-style-bullet>
    </text:list-style>
    <text:list-style style:name="id1-3-2-1-1-9-75">
      <text:list-level-style-bullet text:bullet-char="•" text:level="1">
        <style:list-level-properties text:min-label-width="10mm"/>
      </text:list-level-style-bullet>
    </text:list-style>
    <text:list-style style:name="id1-3-2-1-1-9-76">
      <text:list-level-style-bullet text:bullet-char="•" text:level="1">
        <style:list-level-properties text:min-label-width="10mm"/>
      </text:list-level-style-bullet>
    </text:list-style>
    <text:list-style style:name="id1-3-2-1-1-9-77">
      <text:list-level-style-bullet text:bullet-char="•" text:level="1">
        <style:list-level-properties text:min-label-width="10mm"/>
      </text:list-level-style-bullet>
    </text:list-style>
    <text:list-style style:name="id1-3-2-1-1-9-78">
      <text:list-level-style-bullet text:bullet-char="•" text:level="1">
        <style:list-level-properties text:min-label-width="10mm"/>
      </text:list-level-style-bullet>
    </text:list-style>
    <text:list-style style:name="id1-3-2-1-1-9-79">
      <text:list-level-style-bullet text:bullet-char="•" text:level="1">
        <style:list-level-properties text:min-label-width="10mm"/>
      </text:list-level-style-bullet>
    </text:list-style>
    <text:list-style style:name="id1-3-2-1-1-9-80">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4">
      <text:list-level-style-bullet text:bullet-char="•" text:level="1">
        <style:list-level-properties text:min-label-width="10mm"/>
      </text:list-level-style-bullet>
    </text:list-style>
    <text:list-style style:name="id1-3-2-1-1-9-85">
      <text:list-level-style-bullet text:bullet-char="•" text:level="1">
        <style:list-level-properties text:min-label-width="10mm"/>
      </text:list-level-style-bullet>
    </text:list-style>
    <text:list-style style:name="id1-3-2-1-1-9-86">
      <text:list-level-style-bullet text:bullet-char="•" text:level="1">
        <style:list-level-properties text:min-label-width="10mm"/>
      </text:list-level-style-bullet>
    </text:list-style>
    <text:list-style style:name="id1-3-2-1-1-9-87">
      <text:list-level-style-bullet text:bullet-char="•" text:level="1">
        <style:list-level-properties text:min-label-width="10mm"/>
      </text:list-level-style-bullet>
    </text:list-style>
    <text:list-style style:name="id1-3-2-1-1-9-88">
      <text:list-level-style-bullet text:bullet-char="•" text:level="1">
        <style:list-level-properties text:min-label-width="10mm"/>
      </text:list-level-style-bullet>
    </text:list-style>
    <text:list-style style:name="id1-3-2-1-1-9-89">
      <text:list-level-style-bullet text:bullet-char="•" text:level="1">
        <style:list-level-properties text:min-label-width="10mm"/>
      </text:list-level-style-bullet>
    </text:list-style>
    <text:list-style style:name="id1-3-2-1-1-9-90">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4">
      <text:list-level-style-bullet text:bullet-char="•" text:level="1">
        <style:list-level-properties text:min-label-width="10mm"/>
      </text:list-level-style-bullet>
    </text:list-style>
    <text:list-style style:name="id1-3-2-1-1-9-95">
      <text:list-level-style-bullet text:bullet-char="•" text:level="1">
        <style:list-level-properties text:min-label-width="10mm"/>
      </text:list-level-style-bullet>
    </text:list-style>
    <text:list-style style:name="id1-3-2-1-1-9-96">
      <text:list-level-style-bullet text:bullet-char="•" text:level="1">
        <style:list-level-properties text:min-label-width="10mm"/>
      </text:list-level-style-bullet>
    </text:list-style>
    <text:list-style style:name="id1-3-2-1-1-9-97">
      <text:list-level-style-bullet text:bullet-char="•" text:level="1">
        <style:list-level-properties text:min-label-width="10mm"/>
      </text:list-level-style-bullet>
    </text:list-style>
    <text:list-style style:name="id1-3-2-1-1-9-98">
      <text:list-level-style-bullet text:bullet-char="•" text:level="1">
        <style:list-level-properties text:min-label-width="10mm"/>
      </text:list-level-style-bullet>
    </text:list-style>
    <text:list-style style:name="id1-3-2-1-1-9-99">
      <text:list-level-style-bullet text:bullet-char="•" text:level="1">
        <style:list-level-properties text:min-label-width="10mm"/>
      </text:list-level-style-bullet>
    </text:list-style>
    <text:list-style style:name="id1-3-2-1-1-9-100">
      <text:list-level-style-bullet text:bullet-char="•" text:level="1">
        <style:list-level-properties text:min-label-width="10mm"/>
      </text:list-level-style-bullet>
    </text:list-style>
    <text:list-style style:name="id1-3-2-1-1-9-101">
      <text:list-level-style-bullet text:bullet-char="•" text:level="1">
        <style:list-level-properties text:min-label-width="10mm"/>
      </text:list-level-style-bullet>
    </text:list-style>
    <text:list-style style:name="id1-3-2-1-1-9-102">
      <text:list-level-style-bullet text:bullet-char="•" text:level="1">
        <style:list-level-properties text:min-label-width="10mm"/>
      </text:list-level-style-bullet>
    </text:list-style>
    <text:list-style style:name="id1-3-2-1-1-9-103">
      <text:list-level-style-bullet text:bullet-char="•" text:level="1">
        <style:list-level-properties text:min-label-width="10mm"/>
      </text:list-level-style-bullet>
    </text:list-style>
    <text:list-style style:name="id1-3-2-1-1-9-104">
      <text:list-level-style-bullet text:bullet-char="•" text:level="1">
        <style:list-level-properties text:min-label-width="10mm"/>
      </text:list-level-style-bullet>
    </text:list-style>
    <text:list-style style:name="id1-3-2-1-1-9-105">
      <text:list-level-style-bullet text:bullet-char="•" text:level="1">
        <style:list-level-properties text:min-label-width="10mm"/>
      </text:list-level-style-bullet>
    </text:list-style>
    <text:list-style style:name="id1-3-2-1-1-9-106">
      <text:list-level-style-bullet text:bullet-char="•" text:level="1">
        <style:list-level-properties text:min-label-width="10mm"/>
      </text:list-level-style-bullet>
    </text:list-style>
    <text:list-style style:name="id1-3-2-1-1-9-107">
      <text:list-level-style-bullet text:bullet-char="•" text:level="1">
        <style:list-level-properties text:min-label-width="10mm"/>
      </text:list-level-style-bullet>
    </text:list-style>
    <text:list-style style:name="id1-3-2-1-1-9-108">
      <text:list-level-style-bullet text:bullet-char="•" text:level="1">
        <style:list-level-properties text:min-label-width="10mm"/>
      </text:list-level-style-bullet>
    </text:list-style>
    <text:list-style style:name="id1-3-2-1-1-9-109">
      <text:list-level-style-bullet text:bullet-char="•" text:level="1">
        <style:list-level-properties text:min-label-width="10mm"/>
      </text:list-level-style-bullet>
    </text:list-style>
    <text:list-style style:name="id1-3-2-1-1-9-110">
      <text:list-level-style-bullet text:bullet-char="•" text:level="1">
        <style:list-level-properties text:min-label-width="10mm"/>
      </text:list-level-style-bullet>
    </text:list-style>
    <text:list-style style:name="id1-3-2-1-1-9-111">
      <text:list-level-style-bullet text:bullet-char="•" text:level="1">
        <style:list-level-properties text:min-label-width="10mm"/>
      </text:list-level-style-bullet>
    </text:list-style>
    <text:list-style style:name="id1-3-2-1-1-9-112">
      <text:list-level-style-bullet text:bullet-char="•" text:level="1">
        <style:list-level-properties text:min-label-width="10mm"/>
      </text:list-level-style-bullet>
    </text:list-style>
    <text:list-style style:name="id1-3-2-1-1-9-113">
      <text:list-level-style-bullet text:bullet-char="•" text:level="1">
        <style:list-level-properties text:min-label-width="10mm"/>
      </text:list-level-style-bullet>
    </text:list-style>
    <text:list-style style:name="id1-3-2-1-1-9-114">
      <text:list-level-style-bullet text:bullet-char="•" text:level="1">
        <style:list-level-properties text:min-label-width="10mm"/>
      </text:list-level-style-bullet>
    </text:list-style>
    <text:list-style style:name="id1-3-2-1-1-9-115">
      <text:list-level-style-bullet text:bullet-char="•" text:level="1">
        <style:list-level-properties text:min-label-width="10mm"/>
      </text:list-level-style-bullet>
    </text:list-style>
    <text:list-style style:name="id1-3-2-1-1-9-116">
      <text:list-level-style-bullet text:bullet-char="•" text:level="1">
        <style:list-level-properties text:min-label-width="10mm"/>
      </text:list-level-style-bullet>
    </text:list-style>
    <text:list-style style:name="id1-3-2-1-1-9-117">
      <text:list-level-style-bullet text:bullet-char="•" text:level="1">
        <style:list-level-properties text:min-label-width="10mm"/>
      </text:list-level-style-bullet>
    </text:list-style>
    <text:list-style style:name="id1-3-2-1-1-9-118">
      <text:list-level-style-bullet text:bullet-char="•" text:level="1">
        <style:list-level-properties text:min-label-width="10mm"/>
      </text:list-level-style-bullet>
    </text:list-style>
    <text:list-style style:name="id1-3-2-1-1-9-119">
      <text:list-level-style-bullet text:bullet-char="•" text:level="1">
        <style:list-level-properties text:min-label-width="10mm"/>
      </text:list-level-style-bullet>
    </text:list-style>
    <text:list-style style:name="id1-3-2-1-1-9-120">
      <text:list-level-style-bullet style:num-suffix=""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9-123">
      <text:list-level-style-bullet text:bullet-char="•" text:level="1">
        <style:list-level-properties text:min-label-width="10mm"/>
      </text:list-level-style-bullet>
    </text:list-style>
    <text:list-style style:name="id1-3-2-1-1-9-124">
      <text:list-level-style-bullet text:bullet-char="•" text:level="1">
        <style:list-level-properties text:min-label-width="10mm"/>
      </text:list-level-style-bullet>
    </text:list-style>
    <text:list-style style:name="id1-3-2-1-1-9-125">
      <text:list-level-style-bullet style:num-suffix="" text:bullet-char="​" text:level="1">
        <style:list-level-properties text:min-label-width="10mm"/>
      </text:list-level-style-bullet>
    </text:list-style>
    <text:list-style style:name="id1-3-2-1-1-9-126">
      <text:list-level-style-bullet text:bullet-char="•" text:level="1">
        <style:list-level-properties text:min-label-width="10mm"/>
      </text:list-level-style-bullet>
    </text:list-style>
    <text:list-style style:name="id1-3-2-1-1-9-127">
      <text:list-level-style-bullet text:bullet-char="•" text:level="1">
        <style:list-level-properties text:min-label-width="10mm"/>
      </text:list-level-style-bullet>
    </text:list-style>
    <text:list-style style:name="id1-3-2-1-1-9-127-3">
      <text:list-level-style-bullet text:bullet-char="•" text:level="1">
        <style:list-level-properties text:min-label-width="10mm"/>
      </text:list-level-style-bullet>
    </text:list-style>
    <text:list-style style:name="id1-3-2-1-1-9-127-3-1">
      <text:list-level-style-bullet text:bullet-char="•" text:level="1">
        <style:list-level-properties text:min-label-width="10mm"/>
      </text:list-level-style-bullet>
    </text:list-style>
    <text:list-style style:name="id1-3-2-1-1-9-127-3-2">
      <text:list-level-style-bullet text:bullet-char="•" text:level="1">
        <style:list-level-properties text:min-label-width="10mm"/>
      </text:list-level-style-bullet>
    </text:list-style>
    <text:list-style style:name="id1-3-2-1-1-9-127-3-3">
      <text:list-level-style-bullet text:bullet-char="•" text:level="1">
        <style:list-level-properties text:min-label-width="10mm"/>
      </text:list-level-style-bullet>
    </text:list-style>
    <text:list-style style:name="id1-3-2-1-1-9-127-3-4">
      <text:list-level-style-bullet text:bullet-char="•" text:level="1">
        <style:list-level-properties text:min-label-width="10mm"/>
      </text:list-level-style-bullet>
    </text:list-style>
    <text:list-style style:name="id1-3-2-1-1-9-128">
      <text:list-level-style-bullet text:bullet-char="•" text:level="1">
        <style:list-level-properties text:min-label-width="10mm"/>
      </text:list-level-style-bullet>
    </text:list-style>
    <text:list-style style:name="id1-3-2-1-1-9-129">
      <text:list-level-style-bullet text:bullet-char="•" text:level="1">
        <style:list-level-properties text:min-label-width="10mm"/>
      </text:list-level-style-bullet>
    </text:list-style>
    <text:list-style style:name="id1-3-2-1-1-9-130">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Gemeente Leiden, verkeersbesluit ‘masterplan verkeer Houtkwartier’; diverse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 VKB Houtkwartier bebordingstekening </text:p>
            <text:p text:style-name="common-al"/>
            <text:p text:style-name="common-al">Burgemeester en wethouders van de gemeente Leiden,</text:p>
            <text:p text:style-name="common-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mmon-al"/>
            <text:p text:style-name="common-al"/>
            <text:p text:style-name="tussenkopcur">Overwegende dat: </text:p>
            <text:list text:style-name="id1-3-2-1-1-9">
              <text:list-item text:style-override="id1-3-2-1-1-9-1">
                <text:number>•</text:number>
                <text:p text:style-name="al">het Houtkwartier een woonwijk is, waarin ook 11 scholen en een ziekenhuis gevestigd zijn;</text:p>
              </text:list-item>
              <text:list-item text:style-override="id1-3-2-1-1-9-2">
                <text:number>•</text:number>
                <text:p text:style-name="al">door het Houtkwartier een stadsbuslijn van station Leiden Centraal naar Oegstgeest loopt, vanaf de Rijnsburgerweg via de Kagerstraat, de Dieperpoellaan, de Houtlaan, de Zweilandlaan en de Boerhaavelaan naar de Oegstgeesterweg en via de Boerhaavelaan, de Zweilandlaan en de Houtlaan terug, met haltes bij het Alrijne Ziekenhuis en op de Zweilandlaan bij de Mariënpoelstraat;</text:p>
              </text:list-item>
              <text:list-item text:style-override="id1-3-2-1-1-9-3">
                <text:number>•</text:number>
                <text:p text:style-name="al">op deze wegen een maximumsnelheid van 50 km/h geldt;</text:p>
              </text:list-item>
              <text:list-item text:style-override="id1-3-2-1-1-9-4">
                <text:number>•</text:number>
                <text:p text:style-name="al">de andere wegen in het Houtkwartier deel uitmaken van 30km/h-zones;</text:p>
              </text:list-item>
              <text:list-item text:style-override="id1-3-2-1-1-9-5">
                <text:number>•</text:number>
                <text:p text:style-name="al">deze wegen met uitritconstructies op de busroute uitkomen, met uitzondering van de kruispunten Houtlaan-Faljerilstraat en Kagerstraat-Faljerilstraat en de aansluitingen van drie fietspaden op de Houtlaan en de Zweilandlaan, waar de voorrang ten gunste van de busroute geregeld is;</text:p>
              </text:list-item>
              <text:list-item text:style-override="id1-3-2-1-1-9-6">
                <text:number>•</text:number>
                <text:p text:style-name="al">daarnaast op het kruispunt Houtlaan-Dieperpoellaan een voorrangsregeling geldt, waarbij het verkeer op de Houtlaan voorrang heeft;</text:p>
              </text:list-item>
              <text:list-item text:style-override="id1-3-2-1-1-9-7">
                <text:number>•</text:number>
                <text:p text:style-name="al">er langs de uitrit van het parkeerterrein van het Alrijne Ziekenhuis op de Zweilandlaan zelfs een stopbord staat;</text:p>
              </text:list-item>
              <text:list-item text:style-override="id1-3-2-1-1-9-8">
                <text:number>•</text:number>
                <text:p text:style-name="al">er voetgangersoversteekplaatsen liggen over de Houtlaan bij de Rijnsburgerweg, de Antonie Duycklaan, de Faljerilstraat en de Johan de Kosterweg, over de Kagerstraat bij de Rijnsburgerweg en de Faljerilstraat, over de Faljerilstraat bij de Houtlaan en over de Boerhaavelaan bij de met verkeerslichten geregelde kruising met de Oegstgeesterweg;</text:p>
              </text:list-item>
              <text:list-item text:style-override="id1-3-2-1-1-9-9">
                <text:number>•</text:number>
                <text:p text:style-name="al">in de Houtlaan eenrichtingsverkeer van de Antonie Duycklaan naar de Rijnsburgerweg geldt, waarvan fietsers en bromfietsers zijn uitgezonderd;</text:p>
              </text:list-item>
              <text:list-item text:style-override="id1-3-2-1-1-9-10">
                <text:number>•</text:number>
                <text:p text:style-name="al">in de Kagerstraat eenrichtingsverkeer van de Rijnsburgerweg naar de Faljerilstraat geldt, waarvan fietsers en bromfietsers zijn uitgezonderd;</text:p>
              </text:list-item>
              <text:list-item text:style-override="id1-3-2-1-1-9-11">
                <text:number>•</text:number>
                <text:p text:style-name="al">in deze beide eenrichtingswegen fietsstroken in de tegenrichting liggen;</text:p>
              </text:list-item>
              <text:list-item text:style-override="id1-3-2-1-1-9-12">
                <text:number>•</text:number>
                <text:p text:style-name="al">er in het Houtkwartier met name rond het in- en uitgaan van de scholen grote drukte van vooral fietsende scholieren en per fiets of auto brengende en halende ouders heerst;</text:p>
              </text:list-item>
              <text:list-item text:style-override="id1-3-2-1-1-9-13">
                <text:number>•</text:number>
                <text:p text:style-name="al">het ziekenhuis ook veel verkeer trekt;</text:p>
              </text:list-item>
              <text:list-item text:style-override="id1-3-2-1-1-9-14">
                <text:number>•</text:number>
                <text:p text:style-name="al">er bovendien doorgaand sluipverkeer tussen de Rijnsburgerweg en de Oegstgeesterweg door de wijk rijdt;</text:p>
              </text:list-item>
              <text:list-item text:style-override="id1-3-2-1-1-9-15">
                <text:number>•</text:number>
                <text:p text:style-name="al">er soms te hard gereden wordt;</text:p>
              </text:list-item>
              <text:list-item text:style-override="id1-3-2-1-1-9-16">
                <text:number>•</text:number>
                <text:p text:style-name="al">auto’s in de Kagerstraat regelmatig tegen de richting in rijden;</text:p>
              </text:list-item>
              <text:list-item text:style-override="id1-3-2-1-1-9-17">
                <text:number>•</text:number>
                <text:p text:style-name="al">fietsers die vanuit de Kagerstraat linksaf slaan naar het fietspad langs de Rijnsburgerweg soms schuin de weg oversteken;</text:p>
              </text:list-item>
              <text:list-item text:style-override="id1-3-2-1-1-9-18">
                <text:number>•</text:number>
                <text:p text:style-name="al">het kruispunt Zweilandlaan-Boerhaavelaan als bijzonder complex ervaren wordt;</text:p>
              </text:list-item>
              <text:list-item text:style-override="id1-3-2-1-1-9-19">
                <text:number>•</text:number>
                <text:p text:style-name="al">vrachtverkeer naar of vanaf het terrein van ProRail op het uiteinde van de Zweilandlaan soms achteruit rijdt;</text:p>
              </text:list-item>
              <text:list-item text:style-override="id1-3-2-1-1-9-20">
                <text:number>•</text:number>
                <text:p text:style-name="al">dit alles tot chaotische en soms gevaarlijke situaties leidt;</text:p>
              </text:list-item>
              <text:list-item text:style-override="id1-3-2-1-1-9-21">
                <text:number>•</text:number>
                <text:p text:style-name="al">er regelmatig aanrijdingen plaatsvinden bij de uitrit van de parkeergarage van het Alrijne Ziekenhuis op de Houtlaan;</text:p>
              </text:list-item>
              <text:list-item text:style-override="id1-3-2-1-1-9-22">
                <text:number>•</text:number>
                <text:p text:style-name="al">wij om in de hele wijk Houtkwartier een veiligere verkeerssituatie en openbare ruimte te verkrijgen in 2021 het Masterplan Verkeer Houtkwartier hebben vastgesteld;</text:p>
              </text:list-item>
              <text:list-item text:style-override="id1-3-2-1-1-9-23">
                <text:number>•</text:number>
                <text:p text:style-name="al">dit Masterplan in uitgebreid overleg met de wijkvereniging, de scholen, het ziekenhuis, de busvervoermaatschappij en de hulpdiensten tot stand is gekomen;</text:p>
              </text:list-item>
              <text:list-item text:style-override="id1-3-2-1-1-9-24">
                <text:number>•</text:number>
                <text:p text:style-name="al">een van de vier thema’s in dit Masterplan de wegcategorisering is;</text:p>
              </text:list-item>
              <text:list-item text:style-override="id1-3-2-1-1-9-25">
                <text:number>•</text:number>
                <text:p text:style-name="al">bij de wegcategorisering volgens Duurzaam Veilig alle wegen binnen de bebouwde kom, die geen erven zijn, onderscheiden moeten worden in gebiedsontsluitingswegen, met in principe aparte fietsvoorzieningen, voorrangskruisingen en een maximumsnelheid van 50 km/h, en erftoegangswegen, met gemengd verkeer, gelijkwaardige kruisingen en een maximumsnelheid van 30 km/h;</text:p>
              </text:list-item>
              <text:list-item text:style-override="id1-3-2-1-1-9-26">
                <text:number>•</text:number>
                <text:p text:style-name="al">op de busroute door het Houtkwartier, behalve op de Boerhaavelaan, de ruimte ontbreekt voor een juiste vormgeving als gebiedsontsluitingsweg met fietspaden of -stroken;</text:p>
              </text:list-item>
              <text:list-item text:style-override="id1-3-2-1-1-9-27">
                <text:number>•</text:number>
                <text:p text:style-name="al">de verkeersintensiteit op deze wegen onder de 2500 motorvoertuigen per dag ligt;</text:p>
              </text:list-item>
              <text:list-item text:style-override="id1-3-2-1-1-9-28">
                <text:number>•</text:number>
                <text:p text:style-name="al">wij daarom ter bevordering van de verkeersveiligheid in het Masterplan hebben besloten deze wegen in te richten als erftoegangsweg, met een maximumsnelheid van 30 km/h en gelijkwaardige kruispunten en met 11 snelheidsremmers in de vorm van plateaus;</text:p>
              </text:list-item>
              <text:list-item text:style-override="id1-3-2-1-1-9-29">
                <text:number>•</text:number>
                <text:p text:style-name="al">de wegen daarbij met de omliggende wegen in het Houtkwartier en de Raadsherenbuurt kunnen worden opgenomen in een aaneengesloten 30km/h-zone;</text:p>
              </text:list-item>
              <text:list-item text:style-override="id1-3-2-1-1-9-30">
                <text:number>•</text:number>
                <text:p text:style-name="al">de voorrangsregelingen op de kruisingen van de Houtlaan met de Dieperpoellaan en de Faljerilstraat en de Kagerstraat met de Faljerilstraat daarbij vervallen;</text:p>
              </text:list-item>
              <text:list-item text:style-override="id1-3-2-1-1-9-31">
                <text:number>•</text:number>
                <text:p text:style-name="al">om onveilige situaties te voorkomen de voorrangsregelingen op de aansluitingen van de fietspaden Johan de Kosterweg en Groene Maredijk en het fiets/bromfietspad langs de Boerhaavelaan op de Houtlaan-Zweilandlaan niettemin gehandhaafd blijven;</text:p>
              </text:list-item>
              <text:list-item text:style-override="id1-3-2-1-1-9-32">
                <text:number>•</text:number>
                <text:p text:style-name="al">door de aanleg van het plateau op de kruising van de Houtlaan met de Faljerilstraat en de Antonie Duycklaan de oversteekbaarheid van de Faljerilstraat zodanig verbetert dat de voetgangersoversteekplaats hier geen functie meer heeft en kan vervallen;</text:p>
              </text:list-item>
              <text:list-item text:style-override="id1-3-2-1-1-9-33">
                <text:number>•</text:number>
                <text:p text:style-name="al">de voetgangersoversteekplaatsen over de Houtlaan bij de Faljerilstraat en de Antonie Duycklaan vanwege het drukkere verkeer op deze weg en de nabijheid van de Woutertje Pieterse basisschool wel gehandhaafd blijven en op dit plateau komen te liggen;</text:p>
              </text:list-item>
              <text:list-item text:style-override="id1-3-2-1-1-9-34">
                <text:number>•</text:number>
                <text:p text:style-name="al">de voetgangersoversteekplaats over de Houtlaan bij de Johan de Kosterweg, die al op een plateau ligt, van groot belang is voor mensen die blind of slechtziend of slecht ter been zijn om vanaf de bushalte hier naar in het bijzonder het Alrijne Ziekenhuis en terug te kunnen lopen en daarom eveneens gehandhaafd blijft;</text:p>
              </text:list-item>
              <text:list-item text:style-override="id1-3-2-1-1-9-35">
                <text:number>•</text:number>
                <text:p text:style-name="al">de voetgangersoversteekplaats over de Kagerstraat bij de Faljerilstraat ook gehandhaafd blijft en op het hier aan te leggen kruispuntplateau komt te liggen;</text:p>
              </text:list-item>
              <text:list-item text:style-override="id1-3-2-1-1-9-36">
                <text:number>•</text:number>
                <text:p text:style-name="al">er over de Zweilandlaan bij de Mariënpoelstraat op het kruispuntplateau bovendien een voetgangersoversteekplaats wordt toegevoegd om de bushalte aan de noordoostkant beter bereikbaar te maken voor blinden en slechtzienden;</text:p>
              </text:list-item>
              <text:list-item text:style-override="id1-3-2-1-1-9-37">
                <text:number>•</text:number>
                <text:p text:style-name="al">om ervoor te zorgen dat het verkeer vanaf de Boerhaavelaan ook als er een bus op de bushalte aan de zuidwestkant van de Zweillandlaan halteert voldoende zicht heeft op overstekende voetgangers op deze voetgangersoversteekplaats deze bushalte circa 25 m richting de Boerhaavelaan wordt verplaatst;</text:p>
              </text:list-item>
              <text:list-item text:style-override="id1-3-2-1-1-9-38">
                <text:number>•</text:number>
                <text:p text:style-name="al">dit met instemming van busvervoermaatschappij Arriva gebeurt;</text:p>
              </text:list-item>
              <text:list-item text:style-override="id1-3-2-1-1-9-39">
                <text:number>•</text:number>
                <text:p text:style-name="al">een tweede thema in het Masterplan de verkeerscirculatie is;</text:p>
              </text:list-item>
              <text:list-item text:style-override="id1-3-2-1-1-9-40">
                <text:number>•</text:number>
                <text:p text:style-name="al">wij in het Masterplan ter voorkoming van sluipverkeer en spookrijden hebben besloten de Eijmerspoelstraat op de Eijmerspoelbrug en de Kagerstraat tussen de Vennemeerstraat en de Zweilandlaan af te sluiten voor autoverkeer;</text:p>
              </text:list-item>
              <text:list-item text:style-override="id1-3-2-1-1-9-41">
                <text:number>•</text:number>
                <text:p text:style-name="al">wij ter voorkoming van sluipverkeer en ter verbetering van de verkeersveiligheid voor Woutertje Pieterse in het Masterplan bovendien hebben besloten eenrichtingsverkeer voor het autoverkeer in de Houtlaan van de Dieperpoellaan naar de Faljerilstraat in te stellen;</text:p>
              </text:list-item>
              <text:list-item text:style-override="id1-3-2-1-1-9-42">
                <text:number>•</text:number>
                <text:p text:style-name="al">door deze afsluitingen en dit eenrichtingsverkeer sluipverkeer tussen de Rijnsburgerweg en de Oegstgeesterweg ontmoedigd wordt, doordat het een zo lang mogelijke route door de wijk moet rijden, terwijl de busroute gehandhaafd kan blijven;</text:p>
              </text:list-item>
              <text:list-item text:style-override="id1-3-2-1-1-9-43">
                <text:number>•</text:number>
                <text:p text:style-name="al">door de afsluitingen bovendien voorkomen wordt dat verkeer via de Eijmerspoelstraat of vanaf de Zweilandlaan de Kagerstraat inrijdt en naar de Rijnsburgerweg spookrijdt;</text:p>
              </text:list-item>
              <text:list-item text:style-override="id1-3-2-1-1-9-44">
                <text:number>•</text:number>
                <text:p text:style-name="al">op verzoek van het Da Vinci College en het Driestar College de knip in de Kagerstraat bij de Zweilandlaan komt te liggen, waar een keerlus ingepast kan worden;</text:p>
              </text:list-item>
              <text:list-item text:style-override="id1-3-2-1-1-9-45">
                <text:number>•</text:number>
                <text:p text:style-name="al">hierdoor de Kagerstraat voor de beide scholen zo verkeersluw mogelijk wordt;</text:p>
              </text:list-item>
              <text:list-item text:style-override="id1-3-2-1-1-9-46">
                <text:number>•</text:number>
                <text:p text:style-name="al">op de kruising Kagerstraat-Vennemeerstraat een extra plateau aangelegd wordt;</text:p>
              </text:list-item>
              <text:list-item text:style-override="id1-3-2-1-1-9-47">
                <text:number>•</text:number>
                <text:p text:style-name="al">door de afsluitingen niemand onredelijk benadeeld wordt;</text:p>
              </text:list-item>
              <text:list-item text:style-override="id1-3-2-1-1-9-48">
                <text:number>•</text:number>
                <text:p text:style-name="al">de afsluitingen worden vormgegeven met fietspaden erdoorheen;</text:p>
              </text:list-item>
              <text:list-item text:style-override="id1-3-2-1-1-9-49">
                <text:number>•</text:number>
                <text:p text:style-name="al">het om onnodig omrijden dan wel het handhaven van overbodige regels te voorkomen wenselijk is deze paden ook open te stellen voor bromfietsers;</text:p>
              </text:list-item>
              <text:list-item text:style-override="id1-3-2-1-1-9-50">
                <text:number>•</text:number>
                <text:p text:style-name="al">grote voertuigen in de Kagerstraat voor het Da Vinci College niet (goed) kunnen keren;</text:p>
              </text:list-item>
              <text:list-item text:style-override="id1-3-2-1-1-9-51">
                <text:number>•</text:number>
                <text:p text:style-name="al">de aan- en afvoer van goederen voor het Da Vinci College dus via de Zweilandlaan moet geschieden;</text:p>
              </text:list-item>
              <text:list-item text:style-override="id1-3-2-1-1-9-52">
                <text:number>•</text:number>
                <text:p text:style-name="al">het wenselijk is daartoe een laad- en losplaats langs de Zweilandlaan aan te leggen;</text:p>
              </text:list-item>
              <text:list-item text:style-override="id1-3-2-1-1-9-53">
                <text:number>•</text:number>
                <text:p text:style-name="al">het Da Vinci College heeft ingestemd met deze laad- en losplaats;</text:p>
              </text:list-item>
              <text:list-item text:style-override="id1-3-2-1-1-9-54">
                <text:number>•</text:number>
                <text:p text:style-name="al">ook langs de Kagerstraat voor het Visser ’t Hooft Lyceum een laad- en losplaats wordt aangelegd, om stilstaan op de rijbaan door vrachtvoertuigen te voorkomen;</text:p>
              </text:list-item>
              <text:list-item text:style-override="id1-3-2-1-1-9-55">
                <text:number>•</text:number>
                <text:p text:style-name="al">het om het autoverkeer in de Houtlaan van de Dieperpoellaan naar de Faljerilstraat te attenderen op de aanwezigheid van fietsers en bromfietsers in tegenrichting wenselijk is voor hen een fietsstrook aan te duiden;</text:p>
              </text:list-item>
              <text:list-item text:style-override="id1-3-2-1-1-9-56">
                <text:number>•</text:number>
                <text:p text:style-name="al">een derde thema in het Masterplan de verkeersveiligheid is;</text:p>
              </text:list-item>
              <text:list-item text:style-override="id1-3-2-1-1-9-57">
                <text:number>•</text:number>
                <text:p text:style-name="al">wij om die te bevorderen in het Masterplan hebben besloten langs de noordwestzijde van de Kagerstraat tussen nummer 2 en de Rijnsburgerweg een fietspad aan te leggen, dat uitkomt op het tweerichtingsfietspad langs de oostkant van de Rijnsburgerweg, zodat fietsers die vanuit de Kagerstraat linksaf slaan niet schuin, maar via de oversteek van het fietspad langs de Rijnsburgerweg de Kagerstraat oversteken;</text:p>
              </text:list-item>
              <text:list-item text:style-override="id1-3-2-1-1-9-58">
                <text:number>•</text:number>
                <text:p text:style-name="al">daarbij de rijbaan van de Kagerstraat versmald wordt;</text:p>
              </text:list-item>
              <text:list-item text:style-override="id1-3-2-1-1-9-59">
                <text:number>•</text:number>
                <text:p text:style-name="al">zo tevens het spookrijden tegengegaan wordt;</text:p>
              </text:list-item>
              <text:list-item text:style-override="id1-3-2-1-1-9-60">
                <text:number>•</text:number>
                <text:p text:style-name="al">dit nieuwe fietspad omdat het uitkomt op een verplicht fietspad niet door bromfietsers gebruikt kan worden;</text:p>
              </text:list-item>
              <text:list-item text:style-override="id1-3-2-1-1-9-61">
                <text:number>•</text:number>
                <text:p text:style-name="al">het om te voorkomen dat linksafslaande fietsers toch via de rijbaan schuin oversteken moet worden aangewezen als verplicht fietspad;</text:p>
              </text:list-item>
              <text:list-item text:style-override="id1-3-2-1-1-9-62">
                <text:number>•</text:number>
                <text:p text:style-name="al">daardoor en door het versmallen van de rijbaan bromfietsverkeer vanuit de Kagerstraat naar de Rijnsburgerweg niet meer mogelijk is;</text:p>
              </text:list-item>
              <text:list-item text:style-override="id1-3-2-1-1-9-63">
                <text:number>•</text:number>
                <text:p text:style-name="al">door het wegvallen van rechtsafslaand bromfietsverkeer de noordhoek van de kruising Rijnsburgerweg-Kagerstraat puntig kan worden vormgegeven, wat rechtsafslaan door spookrijdend autoverkeer uit de Kagerstraat nog moeilijker maakt, zodat spookrijden nog meer belemmerd wordt;</text:p>
              </text:list-item>
              <text:list-item text:style-override="id1-3-2-1-1-9-64">
                <text:number>•</text:number>
                <text:p text:style-name="al">het wenselijk is het eenrichtingsverkeer in de Kagerstraat over de volle lengte tussen de Rijnsburgerweg en de Faljerilstraat ook voor bromfietsers te laten gelden;</text:p>
              </text:list-item>
              <text:list-item text:style-override="id1-3-2-1-1-9-65">
                <text:number>•</text:number>
                <text:p text:style-name="al">bij de Faljerilstraat het inrijverbod duidelijk kan worden aangeduid en wordt ondersteund door de middengeleider in de voetgangersoversteekplaats;</text:p>
              </text:list-item>
              <text:list-item text:style-override="id1-3-2-1-1-9-66">
                <text:number>•</text:number>
                <text:p text:style-name="al">het fietspad naast deze middengeleider verbreed wordt, zodat er twee fietsers naast elkaar kunnen rijden;</text:p>
              </text:list-item>
              <text:list-item text:style-override="id1-3-2-1-1-9-67">
                <text:number>•</text:number>
                <text:p text:style-name="al">het voor de verkeersveiligheid wenselijk is dat fietsers deze middengeleider alleen rechts passeren;</text:p>
              </text:list-item>
              <text:list-item text:style-override="id1-3-2-1-1-9-68">
                <text:number>•</text:number>
                <text:p text:style-name="al">dit kan worden verplicht door het fietspad aan te wijzen als verplicht fietspad;</text:p>
              </text:list-item>
              <text:list-item text:style-override="id1-3-2-1-1-9-69">
                <text:number>•</text:number>
                <text:p text:style-name="al">er aan de Houtlaan voor Woutertje Pieterse een laad- en losvak en 2 parkeervakken die tijdens het in- en uitgaan van de school alleen voor kiss and ride gebruikt mogen worden liggen;</text:p>
              </text:list-item>
              <text:list-item text:style-override="id1-3-2-1-1-9-70">
                <text:number>•</text:number>
                <text:p text:style-name="al">het laad- en losvak kan vervallen;</text:p>
              </text:list-item>
              <text:list-item text:style-override="id1-3-2-1-1-9-71">
                <text:number>•</text:number>
                <text:p text:style-name="al">wij in het Masterplan ter bevordering van de verkeersveiligheid hebben besloten het aantal kiss and ride-vakken uit te breiden tot 3;</text:p>
              </text:list-item>
              <text:list-item text:style-override="id1-3-2-1-1-9-72">
                <text:number>•</text:number>
                <text:p text:style-name="al">deze tussen de bomen in de groenstrook langs de westkant van de Houtlaan ten zuiden van de Dieperpoellaan komen te liggen, waarbij de huidige vakken vervallen;</text:p>
              </text:list-item>
              <text:list-item text:style-override="id1-3-2-1-1-9-73">
                <text:number>•</text:number>
                <text:p text:style-name="al">het voor het behoud van de bomen van belang is dat in deze nieuwe vakken verder niet geparkeerd wordt;</text:p>
              </text:list-item>
              <text:list-item text:style-override="id1-3-2-1-1-9-74">
                <text:number>•</text:number>
                <text:p text:style-name="al">dit kan door deze vakken aan te wijzen als parkeergelegenheid voor kiss and ride zonder tijdvenster;</text:p>
              </text:list-item>
              <text:list-item text:style-override="id1-3-2-1-1-9-75">
                <text:number>•</text:number>
                <text:p text:style-name="al">bij de ingang van Woutertje Pieterse halende en brengende ouders vaak hun auto op de Houtlaan langs de kant zetten of op het trottoir aan de noordzijde van de Faljerilstraat parkeren om hun kinderen te laten in- of uitstappen;</text:p>
              </text:list-item>
              <text:list-item text:style-override="id1-3-2-1-1-9-76">
                <text:number>•</text:number>
                <text:p text:style-name="al">het voor de verkeersveiligheid en de doorstroming van het verkeer van belang is dat dit voorkomen wordt;</text:p>
              </text:list-item>
              <text:list-item text:style-override="id1-3-2-1-1-9-77">
                <text:number>•</text:number>
                <text:p text:style-name="al">dit kan door het instellen van een verbod stil te staan;</text:p>
              </text:list-item>
              <text:list-item text:style-override="id1-3-2-1-1-9-78">
                <text:number>•</text:number>
                <text:p text:style-name="al">wij in het Masterplan ter bevordering van de verkeersveiligheid hebben besloten langs de Zweilandlaan voor SBO De Vlieger 6 parkeervakken aan te wijzen voor halen en brengen tijdens het in- en uitgaan van de school;</text:p>
              </text:list-item>
              <text:list-item text:style-override="id1-3-2-1-1-9-79">
                <text:number>•</text:number>
                <text:p text:style-name="al">hier door de toevoeging van de voetgangersoversteekplaats slechts ruimte is voor 5 parkeervakken;</text:p>
              </text:list-item>
              <text:list-item text:style-override="id1-3-2-1-1-9-80">
                <text:number>•</text:number>
                <text:p text:style-name="al">het wenselijk is dat deze vakken op maandag, dinsdag, donderdag en vrijdag van 8.00 tot 9.00 uur en van 14.00 tot 16.00 uur en op woensdag van 8.00 tot 9.00 uur en van 12.00 tot 13.00 uur alleen voor halen en brengen gebruikt worden;</text:p>
              </text:list-item>
              <text:list-item text:style-override="id1-3-2-1-1-9-81">
                <text:number>•</text:number>
                <text:p text:style-name="al">dit kan door ze gedurende deze tijden aan te wijzen als parkeergelegenheid bestemd voor kiss and ride;</text:p>
              </text:list-item>
              <text:list-item text:style-override="id1-3-2-1-1-9-82">
                <text:number>•</text:number>
                <text:p text:style-name="al">deze venstertijden dezelfde zijn als die gedurende welke de parkeerstrook voor de school langs de Boerhaavelaan met hetzelfde doel als laad- en losvak is aangewezen;</text:p>
              </text:list-item>
              <text:list-item text:style-override="id1-3-2-1-1-9-83">
                <text:number>•</text:number>
                <text:p text:style-name="al">brengende ouders soms ook aan de overzijde van de Zweilandlaan stoppen om hun kinderen te laten uitstappen;</text:p>
              </text:list-item>
              <text:list-item text:style-override="id1-3-2-1-1-9-84">
                <text:number>•</text:number>
                <text:p text:style-name="al">het voor de doorstroming van het verkeer en de verkeersveiligheid van belang is dat hier geen auto’s stilstaan;</text:p>
              </text:list-item>
              <text:list-item text:style-override="id1-3-2-1-1-9-85">
                <text:number>•</text:number>
                <text:p text:style-name="al">vrachtverkeer naar of vanaf het terrein van ProRail soms achteruit over het uiteinde van de Zweilandlaan ten zuidoosten van de Boerhaavelaan rijdt, omdat het niet kan keren;</text:p>
              </text:list-item>
              <text:list-item text:style-override="id1-3-2-1-1-9-86">
                <text:number>•</text:number>
                <text:p text:style-name="al">wij in het Masterplan hebben besloten op het parkeerterrein voor het terrein van ProRail een keervak aan te leggen, waar een trekker met oplegger kan keren, om dit gevaarlijke achteruitrijden te voorkomen;</text:p>
              </text:list-item>
              <text:list-item text:style-override="id1-3-2-1-1-9-87">
                <text:number>•</text:number>
                <text:p text:style-name="al">dit keervak alleen gebruikt kan worden als het niet geblokkeerd wordt;</text:p>
              </text:list-item>
              <text:list-item text:style-override="id1-3-2-1-1-9-88">
                <text:number>•</text:number>
                <text:p text:style-name="al">het daarom wenselijk is hier een verbod stil te staan in te stellen; </text:p>
              </text:list-item>
              <text:list-item text:style-override="id1-3-2-1-1-9-89">
                <text:number>•</text:number>
                <text:p text:style-name="al">de Boerhaavelaan tussen de Zweilandlaan en de Oegstgeesterweg wordt ingericht als weg met gescheiden eenrichtingsrijbanen met een middenberm;</text:p>
              </text:list-item>
              <text:list-item text:style-override="id1-3-2-1-1-9-90">
                <text:number>•</text:number>
                <text:p text:style-name="al">het voor de verkeersveiligheid van belang is dat deze berm alleen rechts gepasseerd wordt;</text:p>
              </text:list-item>
              <text:list-item text:style-override="id1-3-2-1-1-9-91">
                <text:number>•</text:number>
                <text:p text:style-name="al">het daarom wenselijk is een passeergebod in te stellen;</text:p>
              </text:list-item>
              <text:list-item text:style-override="id1-3-2-1-1-9-92">
                <text:number>•</text:number>
                <text:p text:style-name="al">het vierde thema in het Masterplan het parkeren is;</text:p>
              </text:list-item>
              <text:list-item text:style-override="id1-3-2-1-1-9-93">
                <text:number>•</text:number>
                <text:p text:style-name="al">wij in het Masterplan hebben besloten om op de Zweilandlaan ter hoogte van het Da Vinci College een parkeervakindeling te realiseren;</text:p>
              </text:list-item>
              <text:list-item text:style-override="id1-3-2-1-1-9-94">
                <text:number>•</text:number>
                <text:p text:style-name="al">bij de herinrichting van de Raadsherenbuurt alle straten met uitzondering van de Van Slingelandtlaan met parkeervakken ingericht worden;</text:p>
              </text:list-item>
              <text:list-item text:style-override="id1-3-2-1-1-9-95">
                <text:number>•</text:number>
                <text:p text:style-name="al">daarmee in het hele Houtkwartier en de hele Raadsherenbuurt uitgezonderd de Van Slingelandtlaan een parkeervakindeling gerealiseerd is;</text:p>
              </text:list-item>
              <text:list-item text:style-override="id1-3-2-1-1-9-96">
                <text:number>•</text:number>
                <text:p text:style-name="al">het voor de verkeersveiligheid en de doorstroming van het verkeer wenselijk is dat er niet buiten de parkeervakken geparkeerd wordt;</text:p>
              </text:list-item>
              <text:list-item text:style-override="id1-3-2-1-1-9-97">
                <text:number>•</text:number>
                <text:p text:style-name="al">het daarom wenselijk is een parkeerverbodszone in te stellen;</text:p>
              </text:list-item>
              <text:list-item text:style-override="id1-3-2-1-1-9-98">
                <text:number>•</text:number>
                <text:p text:style-name="al">in het Houtkwartier-Oost, namelijk in de Mariënpoelstraat, de Boerhaavelaan en de Van Swietenstraat, in 2021 een parkeerverbodszone is ingesteld, waarvoor de bebording in de Mariënpoelstraat en de Boerhaavelaan bij de Zweilandlaan wel, maar op de overgang vanuit het erf in de Mariënpoelstraat en in de Eijmerspoelstraat op de Eijmerspoelbrug nog niet geplaatst is;</text:p>
              </text:list-item>
              <text:list-item text:style-override="id1-3-2-1-1-9-99">
                <text:number>•</text:number>
                <text:p text:style-name="al">in 2022 in het verkeersbesluit voor de Vogelwijk en de Raadsherenbuurt ook in de straten in de Raadsherenbuurt met uitzondering van de Van Slingenlandtlaan eenzelfde zone is ingesteld, waarvoor de bebording nog niet geplaatst is;</text:p>
              </text:list-item>
              <text:list-item text:style-override="id1-3-2-1-1-9-100">
                <text:number>•</text:number>
                <text:p text:style-name="al">het logisch is van dit hele gebied een aaneengesloten parkeerverbodszone te maken;</text:p>
              </text:list-item>
              <text:list-item text:style-override="id1-3-2-1-1-9-101">
                <text:number>•</text:number>
                <text:p text:style-name="al">het deel van de Mariënpoelstraat tussen de Rijnsburgerweg en nummer 43 een erf is;</text:p>
              </text:list-item>
              <text:list-item text:style-override="id1-3-2-1-1-9-102">
                <text:number>•</text:number>
                <text:p text:style-name="al">in het verkeersbesluit voor de Vogelwijk en de Raadsherenbuurt ook het deel van de Van Oldenbarneveltstraat ten zuidoosten van de Fagelstraat als (woon)erf is aangewezen;</text:p>
              </text:list-item>
              <text:list-item text:style-override="id1-3-2-1-1-9-103">
                <text:number>•</text:number>
                <text:p text:style-name="al">het in een erf al verboden is om buiten parkeervakken te parkeren;</text:p>
              </text:list-item>
              <text:list-item text:style-override="id1-3-2-1-1-9-104">
                <text:number>•</text:number>
                <text:p text:style-name="al">in het Houtkwartier twee basisscholen zijn gevestigd, namelijk Woutertje Pieterse, op Houtlaan 60, en SBO De Vlieger, op Boerhaavelaan 298;</text:p>
              </text:list-item>
              <text:list-item text:style-override="id1-3-2-1-1-9-105">
                <text:number>•</text:number>
                <text:p text:style-name="al">SBO De Vlieger een school voor speciaal basisonderwijs is;</text:p>
              </text:list-item>
              <text:list-item text:style-override="id1-3-2-1-1-9-106">
                <text:number>•</text:number>
                <text:p text:style-name="al">veel leerlingen van beide scholen naar school gebracht en van school gehaald worden;</text:p>
              </text:list-item>
              <text:list-item text:style-override="id1-3-2-1-1-9-107">
                <text:number>•</text:number>
                <text:p text:style-name="al">dit bij het in- en uitgaan van de school tot grote verkeersdrukte voor de school leidt;</text:p>
              </text:list-item>
              <text:list-item text:style-override="id1-3-2-1-1-9-108">
                <text:number>•</text:number>
                <text:p text:style-name="al">daardoor verkeersonveilige situaties kunnen ontstaan;</text:p>
              </text:list-item>
              <text:list-item text:style-override="id1-3-2-1-1-9-109">
                <text:number>•</text:number>
                <text:p text:style-name="al">het ter voorkoming van dergelijke situaties gewenst is het verkeer extra te attenderen op de aanwezigheid van de school;</text:p>
              </text:list-item>
              <text:list-item text:style-override="id1-3-2-1-1-9-110">
                <text:number>•</text:number>
                <text:p text:style-name="al">dit kan door het instellen van een schoolzone;</text:p>
              </text:list-item>
              <text:list-item text:style-override="id1-3-2-1-1-9-111">
                <text:number>•</text:number>
                <text:p text:style-name="al">het bovendien wenselijk is hier een maximumsnelheid van 15 km/h in te stellen;</text:p>
              </text:list-item>
              <text:list-item text:style-override="id1-3-2-1-1-9-112">
                <text:number>•</text:number>
                <text:p text:style-name="al">in het Beleidsakkoord Gemeente Leiden 2022-2026 is vastgelegd de maximumsnelheid in de omgeving van scholen naar 15 km/h te verlagen;</text:p>
              </text:list-item>
              <text:list-item text:style-override="id1-3-2-1-1-9-113">
                <text:number>•</text:number>
                <text:p text:style-name="al">voor Woutertje Pieterse in de Houtlaan tussen de nummer 19 en nummer 43 en in de Faljerilstraat tussen de Houtlaan en de Norremeerstraat thans een schoolzone met een maximumsnelheid van 30 km/h staat aangeduid;</text:p>
              </text:list-item>
              <text:list-item text:style-override="id1-3-2-1-1-9-114">
                <text:number>•</text:number>
                <text:p text:style-name="al">het logisch is de schoolzone met een maximumsnelheid van 15 km/h de kiss and ride-vakken aan de Houtlaan te laten omvatten en dus ervoor, ter hoogte van nummer 49, te laten beginnen;</text:p>
              </text:list-item>
              <text:list-item text:style-override="id1-3-2-1-1-9-115">
                <text:number>•</text:number>
                <text:p text:style-name="al">het logisch is deze zone pas na het plateau ter hoogte van nummer 7a te beëindigen;</text:p>
              </text:list-item>
              <text:list-item text:style-override="id1-3-2-1-1-9-116">
                <text:number>•</text:number>
                <text:p text:style-name="al">voor De Vlieger in de Boerhaavelaan thans een schoolzone staat aangeduid met borden zonder maximumsnelheidsaanduiding;</text:p>
              </text:list-item>
              <text:list-item text:style-override="id1-3-2-1-1-9-117">
                <text:number>•</text:number>
                <text:p text:style-name="al">De Vlieger behalve de hoofdingang aan de Boerhaavelaan ook een achteringang aan de Mariënpoelstraat heeft;</text:p>
              </text:list-item>
              <text:list-item text:style-override="id1-3-2-1-1-9-118">
                <text:number>•</text:number>
                <text:p text:style-name="al">het wenselijk is ook hier een schoolzone in te stellen;</text:p>
              </text:list-item>
              <text:list-item text:style-override="id1-3-2-1-1-9-119">
                <text:number>•</text:number>
                <text:p text:style-name="al">wij in het Handboek Kwaliteit Openbare Ruimte versie 2021 hebben vastgelegd het begin en einde van schoolzones aan te duiden door het plaatsen van combinatieborden met daarop het bord voor de maximumsnelheid en het waarschuwingsbord voor kinderen met bovenin het woord ‘SCHOOL’ en onderin het woord ‘ZONE’ en door het aanbrengen op het wegdek van zonestrepen met het woord ‘SCHOOL’;</text:p>
              </text:list-item>
              <text:list-item text:style-override="id1-3-2-1-1-9-120">
                <text:number/>
                <text:p text:style-name="al"/>
              </text:list-item>
              <text:list-item text:style-override="id1-3-2-1-1-9-121">
                <text:number>•</text:number>
                <text:p text:style-name="al">de in dit verkeersbesluit omschreven verkeersmaatregelen van 3 mei tot 14 juni 2024 als ontwerpbesluit ter inzage heeft gelegen met de mogelijkheid voor belanghebbenden om een zienswijze in te dienen;</text:p>
              </text:list-item>
              <text:list-item text:style-override="id1-3-2-1-1-9-122">
                <text:number>•</text:number>
                <text:p text:style-name="al">er meerdere zienswijzen zijn ingediend;</text:p>
              </text:list-item>
              <text:list-item text:style-override="id1-3-2-1-1-9-123">
                <text:number>•</text:number>
                <text:p text:style-name="al">deze zijn gebundeld in een nota van beantwoording, welke is toegevoegd als bijlage aan het definitieve besluit;</text:p>
              </text:list-item>
              <text:list-item text:style-override="id1-3-2-1-1-9-124">
                <text:number>•</text:number>
                <text:p text:style-name="al">dat de zienswijzen niet hebben geleid tot aanpassingen aan het besluit;</text:p>
              </text:list-item>
              <text:list-item text:style-override="id1-3-2-1-1-9-125">
                <text:number/>
                <text:p text:style-name="al"/>
              </text:list-item>
              <text:list-item text:style-override="id1-3-2-1-1-9-126">
                <text:number>•</text:number>
                <text:p text:style-name="al">deze verkeersmaatregelen worden genomen met een doel als beoogd in artikel 2 van de Wegenverkeerswet 1994;</text:p>
              </text:list-item>
              <text:list-item text:style-override="id1-3-2-1-1-9-127">
                <text:number>•</text:number>
                <text:p text:style-name="al">overleg is gepleegd met de (gemachtigde van de) korpschef van de politie, welke een negatief advies heeft gegeven ten aanzien van de genoemde verkeersmaatregelen;</text:p>
                <text:list text:style-name="id1-3-2-1-1-9-127-3">
                  <text:list-item text:style-override="id1-3-2-1-1-9-127-3-1">
                    <text:number>•</text:number>
                    <text:p text:style-name="al">in het politieadvies wordt aangegeven dat voetgangersoversteekplaatsen volgens de basiskenmerken wegontwerp nooit zijn aanbevolen binnen een 30 km/u zone inrichting;</text:p>
                  </text:list-item>
                  <text:list-item text:style-override="id1-3-2-1-1-9-127-3-2">
                    <text:number>•</text:number>
                    <text:p text:style-name="al">Dat het plaatsen van borden die een maximumsnelheid van 15km/h aangeven alleen binnen een erf geplaatst mogen worden;</text:p>
                  </text:list-item>
                  <text:list-item text:style-override="id1-3-2-1-1-9-127-3-3">
                    <text:number>•</text:number>
                    <text:p text:style-name="al">Er geen lengtemarkering markering mag worden toegepast op erftoegangswegen bij de aanwezigheid van een fietsvoorziening;</text:p>
                  </text:list-item>
                  <text:list-item text:style-override="id1-3-2-1-1-9-127-3-4">
                    <text:number>•</text:number>
                    <text:p text:style-name="al">Dat eenrichtingsverkeer binnen een 30km/h zone niet wordt toegepast bij brede rijbaanprofielen;</text:p>
                  </text:list-item>
                </text:list>
              </text:list-item>
              <text:list-item text:style-override="id1-3-2-1-1-9-128">
                <text:number>•</text:number>
                <text:p text:style-name="al">de gemeente van mening is dat de eerder genoemde overwegingen voldoende basis en draagvlak bieden voor het afwijken van het negatief politieadvies;</text:p>
              </text:list-item>
              <text:list-item text:style-override="id1-3-2-1-1-9-129">
                <text:number>•</text:number>
                <text:p text:style-name="al">de onder ‘besluiten’ genoemde borden zijn vastgesteld in bijlage 1 van het RVV 1990, met uitzondering van de combinatieborden, waar dit alleen geldt voor de in deze borden opgenomen borden;</text:p>
              </text:list-item>
              <text:list-item text:style-override="id1-3-2-1-1-9-130">
                <text:number>•</text:number>
                <text:p text:style-name="al">de onder ‘besluiten’ genoemde (delen van) wegen in beheer zijn bij de gemeente Leiden;</text:p>
              </text:list-item>
            </text:list>
            <text:p text:style-name="common-al"/>
            <text:p text:style-name="common-al"/>
            <text:p text:style-name="tussenkopcur">BESLUITEN:</text:p>
            <text:list text:style-name="id1-3-2-1-1-13">
              <text:list-item text:style-override="id1-3-2-1-1-13-1">
                <text:number>1.</text:number>
                <text:p text:style-name="al">de Kagerstraat bij de Zweilandlaan fysiek af te sluiten voor motorvoertuigen en wagens;</text:p>
              </text:list-item>
              <text:list-item text:style-override="id1-3-2-1-1-13-2">
                <text:number>2.</text:number>
                <text:p text:style-name="al">de paden door deze afsluiting aan te wijzen als fiets/bromfietspad door het plaatsen van borden G12a;</text:p>
              </text:list-item>
              <text:list-item text:style-override="id1-3-2-1-1-13-3">
                <text:number>3.</text:number>
                <text:p text:style-name="al">de Eijmerspoelstraat op de Eijmerspoelbrug fysiek af te sluiten voor motorvoertuigen en wagens;</text:p>
              </text:list-item>
              <text:list-item text:style-override="id1-3-2-1-1-13-4">
                <text:number>4.</text:number>
                <text:p text:style-name="al">de paden door deze afsluiting aan te wijzen als fiets/bromfietspad door het plaatsen van borden G12a;</text:p>
              </text:list-item>
              <text:list-item text:style-override="id1-3-2-1-1-13-5">
                <text:number>5.</text:number>
                <text:p text:style-name="al">de Houtlaan tussen de Faljerilstraat en de Dieperpoellaan als eenrichtingsweg die in de richting van de Dieperpoellaan gesloten is voor bestuurders uitgezonderd bromfietsers en fietsers aan te wijzen door het plaatsen van de borden C2 bij de Faljrerilstraat en C3 bij de Dieperpoellaan met onderborden OB54;</text:p>
              </text:list-item>
              <text:list-item text:style-override="id1-3-2-1-1-13-6">
                <text:number>6.</text:number>
                <text:p text:style-name="al">langs de oostzijde van de Houtlaan tussen de Faljerilstraat en de Dieperpoellaan een fietsstrook aan te wijzen door op het wegdek op circa 1,5 m van de kant van de weg een onderbroken streep met fietssymbolen ernaast aan te brengen;</text:p>
              </text:list-item>
              <text:list-item text:style-override="id1-3-2-1-1-13-7">
                <text:number>7.</text:number>
                <text:p text:style-name="al">in de Kagerstraat tussen de Faljerilstraat en de Rijnsburgerweg de geslotenverklaring in de richting van de Rijnsburgerweg voor bestuurders uitgezonderd bromfietsers en fietsers te wijzigen in een geslotenverklaring voor bestuurders uitgezonderd fietsers door onder de borden C3 bij de Rijnsburgerweg, C4 tegenover de uitrit tussen nummer 26 en 28, C4 tegenover de uitrit van het parkeerterrein van het Visser ’t Hooft Lyceum, C2 bij de Faljerilstraat en D5l in de Faljerilstraat bij de Kagerstraat de onderborden OB54 te vervangen door onderborden OB52;</text:p>
              </text:list-item>
              <text:list-item text:style-override="id1-3-2-1-1-13-8">
                <text:number>8.</text:number>
                <text:p text:style-name="al">het fietspad langs de noordwestzijde van de Kagerstraat over een lengte van circa 10 m ten zuidwesten van de kruising met de Faljerilstraat aan te wijzen als verplicht fietspad door het plaatsen van een bord G11;</text:p>
              </text:list-item>
              <text:list-item text:style-override="id1-3-2-1-1-13-9">
                <text:number>9.</text:number>
                <text:p text:style-name="al">het fietspad langs de noordwestzijde van de Kagerstraat over een lengte van circa 25 m ten noordoosten van de kruising met de Rijnsburgerweg aan te wijzen als verplicht fietspad door het plaatsen van een bord G11;</text:p>
              </text:list-item>
              <text:list-item text:style-override="id1-3-2-1-1-13-10">
                <text:number>10.</text:number>
                <text:p text:style-name="al">de voorrangsregelingen op de kruisingen van de Houtlaan met de Faljerilstraat en de Dieperpoellaan en de kruising van de Kagerstraat met de Faljerilstraat op te heffen door het verwijderen van de borden B4, B5 en B6;</text:p>
              </text:list-item>
              <text:list-item text:style-override="id1-3-2-1-1-13-11">
                <text:number>11.</text:number>
                <text:p text:style-name="al">het bord B7 langs de uitrit van het parkeerterrein van het Alrijne Ziekenhuis op de Zweilandlaan te verwijderen;</text:p>
              </text:list-item>
              <text:list-item text:style-override="id1-3-2-1-1-13-12">
                <text:number>12.</text:number>
                <text:p text:style-name="al">een gebod in te stellen de middengeleider in de Boerhaavelaan tussen de Zweilandlaan en de Oegstgeesterweg rechts voorbij te gaan door het plaatsen van borden D2;</text:p>
              </text:list-item>
              <text:list-item text:style-override="id1-3-2-1-1-13-13">
                <text:number>13.</text:number>
                <text:p text:style-name="al">het gebied begrensd door het Leidse Hout, de Groene Maredijk, de Oegstgeesterweg, de spoorweg Haarlem-Leiden, de Rijnsburgerweg en de Warmonderweg aan te wijzen als 30 km/h-zone, met uitzondering van de als erf aangewezen gedeelten van de Van Oldenbarneveltstraat en de Mariënpoelstraat, door het plaatsen van borden A1(Zone30) en A2(Zone30) in de Houtlaan bij de Rijnsburgerweg en in de Boerhaavelaan ten noordoosten van het kruispunt met de Zweilandlaan en een bord A1(Zone30) in de Kagerstraat bij de Rijnsburgerweg en door het verwijderen van alle borden A1(Zone30) en A2(Zone30) die binnen dit gebied niet langs de buitengrens of op de overgang naar de erven staan;</text:p>
              </text:list-item>
              <text:list-item text:style-override="id1-3-2-1-1-13-14">
                <text:number>14.</text:number>
                <text:p text:style-name="al">in hetzelfde gebied uitgezonderd de Van Slingelandtlaan een parkeerverbodszone in te stellen, door het plaatsen van borden begin en einde E1(Zone) op dezelfde plaatsen, het verwijderen van deze borden in de Mariënpoelstraat en de Boerhaavelaan bij de Zweilandlaan en het niet plaatsen van deze borden in de Antonie Duycklaan bij de Houtlaan en in de Eijmerspoelstraat op de Eijmerspoelbrug;</text:p>
              </text:list-item>
              <text:list-item text:style-override="id1-3-2-1-1-13-15">
                <text:number>15.</text:number>
                <text:p text:style-name="al">de onder 13 en 14 genoemde borden waar mogelijk als combinatiebord A1E1(Zone) of A2E1(Zone) uit te voeren;</text:p>
              </text:list-item>
              <text:list-item text:style-override="id1-3-2-1-1-13-16">
                <text:number>16.</text:number>
                <text:p text:style-name="al">binnen het onder 13 omschreven gebied alle parkeerverboden en verboden stil te staan op te heffen door het verwijderen van de borden E1 en E2;</text:p>
              </text:list-item>
              <text:list-item text:style-override="id1-3-2-1-1-13-17">
                <text:number>17.</text:number>
                <text:p text:style-name="al">langs beide zijden van de Houtlaan tussen de Faljerilstraat en de Antonie Duycklaan een verbod stil te staan in te stellen door het plaatsen van borden E2;</text:p>
              </text:list-item>
              <text:list-item text:style-override="id1-3-2-1-1-13-18">
                <text:number>18.</text:number>
                <text:p text:style-name="al">langs de noordzijde van de Faljerilstraat tussen de Houtlaan en de Norremeerstraat een verbod stil te staan in te stellen door het plaatsen van borden E2;</text:p>
              </text:list-item>
              <text:list-item text:style-override="id1-3-2-1-1-13-19">
                <text:number>19.</text:number>
                <text:p text:style-name="al">langs de noordoostzijde van de Zweilandlaan tussen Boerhaavelaan en de bushalte bij de Mariënpoelstraat een verbod stil te staan in te stellen door het plaatsen van borden E2;</text:p>
              </text:list-item>
              <text:list-item text:style-override="id1-3-2-1-1-13-20">
                <text:number>20.</text:number>
                <text:p text:style-name="al">in het keervak in de oosthoek van het parkeerterrein aan het zuidoosteinde van de Zweilandlaan een verbod stil te staan in te stellen door het plaatsen van een bord E2 met een onderbord met de tekst ‘keervak’;</text:p>
              </text:list-item>
              <text:list-item text:style-override="id1-3-2-1-1-13-21">
                <text:number>21.</text:number>
                <text:p text:style-name="al">de gelegenheid bestemd voor het onmiddellijk laden en lossen van goederen langs de westkant van de Houtlaan bij de ingang van Woutertje Pieterse op te heffen door het verwijderen van het bord E7; </text:p>
              </text:list-item>
              <text:list-item text:style-override="id1-3-2-1-1-13-22">
                <text:number>22.</text:number>
                <text:p text:style-name="al">het met een ingestraat kruis aangeduide vak op het trottoir langs de zuidwestzijde van de Zweilandlaan ten zuidoosten van de kruising met de Kagerstraat aan te wijzen als gelegenheid bestemd voor het onmiddellijk laden en lossen van goederen door het plaatsen van een bord E7;</text:p>
              </text:list-item>
              <text:list-item text:style-override="id1-3-2-1-1-13-23">
                <text:number>23.</text:number>
                <text:p text:style-name="al">het met een ingestraat kruis aangeduide vak op het trottoir langs de zuidoostzijde van de Kagerstraat tegenover nummer 32 en 34 aan te wijzen als gelegenheid bestemd voor het onmiddellijk laden en lossen van goederen door het plaatsen van een bord E7;</text:p>
              </text:list-item>
              <text:list-item text:style-override="id1-3-2-1-1-13-24">
                <text:number>24.</text:number>
                <text:p text:style-name="al">de twee parkeergelegenheden bestemd voor halen en brengen langs de westzijde van de Houtlaan bij de ingang van Woutertje Pieterse op te heffen door het verwijderen van de borden E8 met de tekst ‘kiss &amp; ride’ en de onderborden met de tekst ‘ma t/m vr van 08:00h - 09.00h en 14:00h - 15:00h’;</text:p>
              </text:list-item>
              <text:list-item text:style-override="id1-3-2-1-1-13-25">
                <text:number>25.</text:number>
                <text:p text:style-name="al">Drie parkeerplaatsen langs de westzijde van de Houtlaan tussen de Dieperpoellaan en nummer 37 aan te wijzen als parkeergelegenheid bestemd voor halen en brengen door het plaatsen van borden E8 met de tekst ‘kiss &amp; ride’;</text:p>
              </text:list-item>
              <text:list-item text:style-override="id1-3-2-1-1-13-26">
                <text:number>26.</text:number>
                <text:p text:style-name="al">de vijf parkeerplaatsen langs de zuidwestzijde van de Zweilandlaan tussen de Mariënpoelstraat en de Boerhaavelaan aan te wijzen als parkeergelegenheid die op maandag, dinsdag, donderdag en vrijdag van 8.00 tot 9.00 uur en van 14.00 tot 16.00 uur en op woensdag van 8.00 tot 9.00 uur en van 12.00 tot 13.00 uur bestemd is voor halen en brengen door het plaatsen van borden E8 met de tekst ‘kiss &amp; ride’ met onderborden met de tekst ‘ma, di, do en vr 08-09h en 14-16h wo 08-09h en 12-13h’;</text:p>
              </text:list-item>
              <text:list-item text:style-override="id1-3-2-1-1-13-27">
                <text:number>27.</text:number>
                <text:p text:style-name="al">de voetgangersoversteekplaats in de Faljerilstraat bij de Houtlaan op te heffen door het verwijderen van de borden L2 en de zebra;</text:p>
              </text:list-item>
              <text:list-item text:style-override="id1-3-2-1-1-13-28">
                <text:number>28.</text:number>
                <text:p text:style-name="al">in de Zweilandlaan ten zuidoosten van de kruising met de Mariënpoelstraat een voetgangersoversteekplaats in te stellen door het plaatsen van borden L2 en het aanbrengen van een zebra op het wegdek;</text:p>
              </text:list-item>
              <text:list-item text:style-override="id1-3-2-1-1-13-29">
                <text:number>29.</text:number>
                <text:p text:style-name="al">de bushalte langs de zuidwestzijde van de Zweilandlaan circa 25 m richting de Boerhaavelaan te verplaatsen door het verplaatsen van het bord L3;</text:p>
              </text:list-item>
              <text:list-item text:style-override="id1-3-2-1-1-13-30">
                <text:number>30.</text:number>
                <text:p text:style-name="al">de bebording en markering van de schoolzone met een maximumsnelheid van 30 km/h in de Houtlaan en de Faljerilstraat te verwijderen;</text:p>
              </text:list-item>
              <text:list-item text:style-override="id1-3-2-1-1-13-31">
                <text:number>31.</text:number>
                <text:p text:style-name="al">in de Houtlaan tussen nummer 7a en nummer 49 en in de Faljerilstraat tussen de Houtlaan en de Norremeerstraat een schoolzone met een maximumsnelheid van 15 km/h in te stellen door het plaatsen van combinatieborden met daarop het bord A1(15) dan wel A2(15) en het bord J21 met bovenin de tekst ‘SCHOOL’ en onderin de tekst ‘ZONE’ en door het aanbrengen op het wegdek van zonestrepen met de tekst ‘SCHOOL’ op de genoemde grenzen en in de Antonie Duycklaan bij de Houtlaan;</text:p>
              </text:list-item>
              <text:list-item text:style-override="id1-3-2-1-1-13-32">
                <text:number>32.</text:number>
                <text:p text:style-name="al">in de Mariënpoelstraat voor het gebouw van SBO De Vlieger een schoolzone met een maximumsnelheid van 15 km/h in te stellen door het plaatsen van combinatieborden met daarop het bord A1(15) dan wel A2(15) en het bord J21 met bovenin de tekst ‘SCHOOL’ en onderin de tekst ‘ZONE’ en door het aanbrengen op het wegdek van zonestrepen met de tekst ‘SCHOOL’;</text:p>
              </text:list-item>
              <text:list-item text:style-override="id1-3-2-1-1-13-33">
                <text:number>33.</text:number>
                <text:p text:style-name="al">in de Boerhaavelaan de schoolzoneborden zonder maximumsnelheidsaanduiding te verwijderen;</text:p>
              </text:list-item>
              <text:list-item text:style-override="id1-3-2-1-1-13-34">
                <text:number>34.</text:number>
                <text:p text:style-name="al">in de Boerhaavelaan voor het gebouw van SBO De Vlieger een schoolzone met een maximumsnelheid van 15 km/h in te stellen door het plaatsen van combinatieborden met daarop het bord A1(15) dan wel A2(15) en het bord J21 met bovenin de tekst ‘SCHOOL’ en onderin de tekst ‘ZONE’ en door het aanbrengen op het wegdek van zonestrepen met de tekst ‘SCHOOL’;</text:p>
              </text:list-item>
              <text:list-item text:style-override="id1-3-2-1-1-13-35">
                <text:number>35.</text:number>
                <text:p text:style-name="al">de hierboven genoemde verkeersmaatregelen uit te voeren zoals aangegeven op de bij dit besluit behorende situatietekening;</text:p>
              </text:list-item>
            </text:list>
            <text:p text:style-name="tussenkopcur">Procedure</text:p>
            <text:p text:style-name="common-al">Het definitief verkeersbesluit is vanaf vrijdag 19 juli 2024 te vinden in het Gemeenteblad, <text:a xlink:href="http://www.overheid.nl/" xlink:type="simple">www.overheid.nl</text:a>. Een papieren versie van het verkeersbesluit ligt van 19 juli 2024 tot en met 6 september 2024 ter inzage in het Stadskantoor (adres: Bargelaan 190, Leiden).</text:p>
            <text:p text:style-name="last-al">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Leiden, 15 juli 2024</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47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7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7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Leiden - Verkeersbesluit Houtkwartier, masterplan verkeer - Houtkwartier, Leiden</meta:user-defined>
    <meta:user-defined meta:name="OVERHEIDop.verkeersbordcode">A01zb</meta:user-defined>
    <meta:user-defined meta:name="OVERHEIDop.verkeersbordcode">A02ze</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5</meta:user-defined>
    <meta:user-defined meta:name="OVERHEIDop.verkeersbordcode">D6</meta:user-defined>
    <meta:user-defined meta:name="OVERHEIDop.verkeersbordcode">E01zb</meta:user-defined>
    <meta:user-defined meta:name="OVERHEIDop.verkeersbordcode">E2</meta:user-defined>
    <meta:user-defined meta:name="OVERHEIDop.verkeersbordcode">E6</meta:user-defined>
    <meta:user-defined meta:name="OVERHEIDop.verkeersbordcode">E7</meta:user-defined>
    <meta:user-defined meta:name="OVERHEIDop.verkeersbordcode">G7</meta:user-defined>
    <meta:user-defined meta:name="OVERHEIDop.verkeersbordcode">G11</meta:user-defined>
    <meta:user-defined meta:name="OVERHEIDop.verkeersbordcode">G12a</meta:user-defined>
    <meta:user-defined meta:name="OVERHEIDop.verkeersbordcode">G13</meta:user-defined>
    <meta:user-defined meta:name="OVERHEIDop.verkeersbordcode">J21</meta:user-defined>
    <meta:user-defined meta:name="OVERHEIDop.verkeersbordcode">L2</meta:user-defined>
    <meta:user-defined meta:name="OVERHEIDop.verkeersbordcode">L3</meta:user-defined>
    <meta:user-defined meta:name="OVERHEIDop.verkeersbordcode">L8</meta:user-defined>
    <dc:language>nl</dc:language>
    <meta:user-defined meta:name="OVERHEIDop.locatietype/OVERHEIDop.gebiedsmarkering">Vlak</meta:user-defined>
    <meta:user-defined meta:name="DC.title">Gemeente Leiden, verkeersbesluit ‘masterplan verkeer Houtkwartier’; diverse verkeersmaatregelen.</meta:user-defined>
    <meta:user-defined meta:name="DCTERMS.W3CDTF/DCTERMS.available">2024-07-19</meta:user-defined>
    <meta:user-defined meta:name="OVERHEIDop.externeBijlage">bebordingstekening|exb-2024-28795</meta:user-defined>
    <meta:user-defined meta:name="OVERHEIDop.externeBijlage">nota van beantwoording zienswijzen|exb-2024-28796</meta:user-defined>
    <meta:user-defined meta:name="DCTERMS.W3CDTF/OVERHEIDop.jaargang">2024</meta:user-defined>
    <meta:user-defined meta:name="OVERHEIDop.publicationIssue">316479</meta:user-defined>
    <meta:user-defined meta:name="OVERHEIDop.GmbID/DC.identifier">gmb-2024-316479</meta:user-defined>
    <meta:user-defined meta:name="OVERHEIDop.versieInformatie"/>
  </office:meta>
</office:document-meta>
</file>