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het omgevingsplan t.b.v. bijeenkomst UZIN UTZ 1 november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71700017): afwijken van het omgevingsplan t.b.v. bijeenkomst van UZIN UTZ op 1 november 2024 (ingedi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4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700017</meta:user-defined>
    <dc:language>nl</dc:language>
    <meta:user-defined meta:name="OVERHEIDop.locatietype/OVERHEIDop.gebiedsmarkering">Punt</meta:user-defined>
    <meta:user-defined meta:name="DC.title">Aanvraag voor afwijken van het omgevingsplan t.b.v. bijeenkomst UZIN UTZ 1 november 2024, Vliegveldweg 345, 7524 PT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475</meta:user-defined>
    <meta:user-defined meta:name="OVERHEIDop.GmbID/DC.identifier">gmb-2024-316475</meta:user-defined>
    <meta:user-defined meta:name="OVERHEIDop.versieInformatie"/>
  </office:meta>
</office:document-meta>
</file>