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elplan Rietwijk ter Borch; het bouwen van twee voetgangersbruggen  de azuurjuffer naar de beekjuff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elplan Rietwijk ter Borch</text:p>
            <text:p text:style-name="common-al">
            <text:span text:style-name="nadrukvet">
              <text:span text:style-name="nadrukvet">Omschrijving : </text:span>
            </text:span>het bouwen van twee voetgangersbruggen de azuurjuffer naar de beekjuff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Verzonden: </text:span>
            </text:span>17 juli 2024</text:p>
            <text:p text:style-name="common-al">
            <text:span text:style-name="nadrukvet">Kenmerk :</text:span> WABO-2023116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47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69</meta:user-defined>
    <meta:user-defined meta:name="DCTERMS.abstract">Betreft:  Besluit op locatie deelplan Rietwijk ter Bor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deelplan Rietwijk ter Borch; het bouwen van twee voetgangersbruggen  de azuurjuffer naar de beekjuff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72</meta:user-defined>
    <meta:user-defined meta:name="OVERHEIDop.GmbID/DC.identifier">gmb-2024-316472</meta:user-defined>
    <meta:user-defined meta:name="OVERHEIDop.versieInformatie"/>
  </office:meta>
</office:document-meta>
</file>