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8 woningen, Akkerpad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8 woningen, Akkerpad ongenummerd</text:p>
            <text:p text:style-name="common-al">Locatie: Akkerpad ongenummerd Son en Breugel</text:p>
            <text:p text:style-name="common-al">Zaaknummer: 08482168008</text:p>
            <text:p text:style-name="common-al">Datum verleend: 17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64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68008</meta:user-defined>
    <meta:user-defined meta:name="DCTERMS.abstract">bouwen van 8 woningen, Akkerpad ongenumm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bouwen van 8 woningen, Akkerpad ongenummerd Son en Breugel</meta:user-defined>
    <meta:user-defined meta:name="DCTERMS.W3CDTF/DCTERMS.available">2024-07-19</meta:user-defined>
    <meta:user-defined meta:name="DCTERMS.W3CDTF/OVERHEIDop.jaargang">2024</meta:user-defined>
    <meta:user-defined meta:name="OVERHEIDop.publicationIssue">316464</meta:user-defined>
    <meta:user-defined meta:name="OVERHEIDop.GmbID/DC.identifier">gmb-2024-316464</meta:user-defined>
    <meta:user-defined meta:name="OVERHEIDop.versieInformatie"/>
  </office:meta>
</office:document-meta>
</file>