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gdijstraat 43, 6041GD Roermond -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16 juli 2024 onderstaand verzoek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Voogdijstraat 43, 6041GD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1254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646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6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46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4</meta:user-defined>
    <meta:user-defined meta:name="DCTERMS.abstract">Omschrijving (incl. locatie): Voogdijstraat 43, 6041GD Roermond: plaatsen zonnepanelen </meta:user-defined>
    <dc:language>nl</dc:language>
    <meta:user-defined meta:name="OVERHEIDop.locatietype/OVERHEIDop.gebiedsmarkering">Vlak</meta:user-defined>
    <meta:user-defined meta:name="DC.title">Voogdijstraat 43, 6041GD Roermond - Ingetrokken aanvraag omgevingsvergunnin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6463</meta:user-defined>
    <meta:user-defined meta:name="OVERHEIDop.GmbID/DC.identifier">gmb-2024-316463</meta:user-defined>
    <meta:user-defined meta:name="OVERHEIDop.versieInformatie"/>
  </office:meta>
</office:document-meta>
</file>