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gevel (eerder verleende vergunning V2023/841) aan Kalkovenweg 62, 2401 LK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6-07-2024 een omgevingsvergunning verleend. De gemeente geeft hiermee toestemming voor het wijzigen van de gevel (eerder verleende vergunning V2023/841) aan Kalkovenweg 62, 2401 LK Alphen aan den Rijn, geregistreerd onder nr. 0484337040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6461</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61</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461</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70403</meta:user-defined>
    <meta:user-defined meta:name="DCTERMS.abstract">Verleende vergunning voor het wijzigen van de gevel (eerder verleende vergunning V2023/841) aan Kalkovenweg 62, 2401 LK Alphen aan den Rijn</meta:user-defined>
    <dc:language>nl</dc:language>
    <meta:user-defined meta:name="OVERHEIDop.locatietype/OVERHEIDop.gebiedsmarkering">Punt</meta:user-defined>
    <meta:user-defined meta:name="DC.title">Verleende vergunning voor het wijzigen van de gevel (eerder verleende vergunning V2023/841) aan Kalkovenweg 62, 2401 LK Alphen aan den Rijn</meta:user-defined>
    <meta:user-defined meta:name="DCTERMS.W3CDTF/DCTERMS.available">2024-07-19</meta:user-defined>
    <meta:user-defined meta:name="DCTERMS.W3CDTF/OVERHEIDop.jaargang">2024</meta:user-defined>
    <meta:user-defined meta:name="OVERHEIDop.publicationIssue">316461</meta:user-defined>
    <meta:user-defined meta:name="OVERHEIDop.GmbID/DC.identifier">gmb-2024-316461</meta:user-defined>
    <meta:user-defined meta:name="OVERHEIDop.versieInformatie"/>
  </office:meta>
</office:document-meta>
</file>